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556in" fo:margin-top="0in" fo:margin-bottom="0in" table:align="center" style:writing-mode="lr-tb"/>
    </style:style>
    <style:style style:name="Table1.A" style:family="table-column">
      <style:table-column-properties style:column-width="4.6826in"/>
    </style:style>
    <style:style style:name="Table1.B" style:family="table-column">
      <style:table-column-properties style:column-width="1.67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7.2444in" fo:margin-top="0in" fo:margin-bottom="0in" table:align="center" style:writing-mode="lr-tb"/>
    </style:style>
    <style:style style:name="Table2.A" style:family="table-column">
      <style:table-column-properties style:column-width="0.9056in"/>
    </style:style>
    <style:style style:name="Table2.H" style:family="table-column">
      <style:table-column-properties style:column-width="0.9049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f2f2f2" fo:padding-left="0.0785in" fo:padding-right="0.075in" fo:padding-top="0in" fo:padding-bottom="0in" fo:border="1.5pt solid #00000a">
        <style:background-image/>
      </style:table-cell-properties>
    </style:style>
    <style:style style:name="Table2.2" style:family="table-row">
      <style:table-row-properties style:min-row-height="0.5903in" fo:keep-together="auto"/>
    </style:style>
    <style:style style:name="Table2.A2" style:family="table-cell">
      <style:table-cell-properties style:vertical-align="middle" fo:background-color="#f2f2f2" fo:padding-left="0.0785in" fo:padding-right="0.075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2.A3" style:family="table-cell">
      <style:table-cell-properties style:vertical-align="middle" fo:background-color="#f2f2f2" fo:padding-left="0.0785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3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2.E3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5" style:family="table-row">
      <style:table-row-properties style:min-row-height="1.2979in" fo:keep-together="auto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6" style:family="table-row">
      <style:table-row-properties style:min-row-height="1.4736in" fo:keep-together="auto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6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7" style:family="table-row">
      <style:table-row-properties style:min-row-height="2.7354in" fo:keep-together="auto"/>
    </style:style>
    <style:style style:name="Table2.B7" style:family="table-cell">
      <style:table-cell-properties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C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F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G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H8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F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G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H9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11" style:family="table-row">
      <style:table-row-properties style:min-row-height="5.3694in" fo:keep-together="auto"/>
    </style:style>
    <style:style style:name="Table2.A11" style:family="table-cell">
      <style:table-cell-properties fo:padding-left="0.078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2.13" style:family="table-row">
      <style:table-row-properties style:min-row-height="2.8715in" fo:keep-together="auto"/>
    </style:style>
    <style:style style:name="Table2.A13" style:family="table-cell">
      <style:table-cell-properties fo:padding-left="0.078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2.A14" style:family="table-cell">
      <style:table-cell-properties style:vertical-align="middle" fo:padding-left="0.0785in" fo:padding-right="0.075in" fo:padding-top="0in" fo:padding-bottom="0in" fo:border="1.5pt solid #00000a"/>
    </style:style>
    <style:style style:name="Table3" style:family="table">
      <style:table-properties style:width="7.2444in" fo:margin-top="0in" fo:margin-bottom="0in" table:align="center" style:writing-mode="lr-tb"/>
    </style:style>
    <style:style style:name="Table3.A" style:family="table-column">
      <style:table-column-properties style:column-width="0.9056in"/>
    </style:style>
    <style:style style:name="Table3.B" style:family="table-column">
      <style:table-column-properties style:column-width="1.8111in"/>
    </style:style>
    <style:style style:name="Table3.1" style:family="table-row">
      <style:table-row-properties style:min-row-height="0.3938in" fo:keep-together="auto"/>
    </style:style>
    <style:style style:name="Table3.A1" style:family="table-cell">
      <style:table-cell-properties style:vertical-align="middle" fo:background-color="#f2f2f2" fo:padding-left="0.0785in" fo:padding-right="0.075in" fo:padding-top="0in" fo:padding-bottom="0in" fo:border="1.5pt solid #00000a">
        <style:background-image/>
      </style:table-cell-properties>
    </style:style>
    <style:style style:name="Table3.2" style:family="table-row">
      <style:table-row-properties style:min-row-height="0.5903in" fo:keep-together="auto"/>
    </style:style>
    <style:style style:name="Table3.A2" style:family="table-cell">
      <style:table-cell-properties style:vertical-align="middle" fo:background-color="#f2f2f2" fo:padding-left="0.0785in" fo:padding-right="0.075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3.B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3.A3" style:family="table-cell">
      <style:table-cell-properties style:vertical-align="middle" fo:background-color="#f2f2f2" fo:padding-left="0.0785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3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3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3.D3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3.4" style:family="table-row">
      <style:table-row-properties style:min-row-height="1.8979in" fo:keep-together="auto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4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3.5" style:family="table-row">
      <style:table-row-properties style:min-row-height="1.4653in" fo:keep-together="auto"/>
    </style:style>
    <style:style style:name="Table3.B5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3.C5" style:family="table-cell">
      <style:table-cell-properties style:vertical-align="middle" fo:background-color="#f2f2f2" style:border-line-width-left="0.0069in 0.0069in 0.0069in" style:border-line-width-top="0.0069in 0.0069in 0.0069in" fo:padding-left="0.0785in" fo:padding-right="0.075in" fo:padding-top="0in" fo:padding-bottom="0in" fo:border-left="1.5pt double #00000a" fo:border-right="0.5pt solid #00000a" fo:border-top="1.5pt double #00000a" fo:border-bottom="0.5pt solid #00000a">
        <style:background-image/>
      </style:table-cell-properties>
    </style:style>
    <style:style style:name="Table3.D5" style:family="table-cell">
      <style:table-cell-properties style:vertical-align="bottom" style:border-line-width-top="0.0069in 0.0069in 0.0069in" fo:padding-left="0.0785in" fo:padding-right="0.075in" fo:padding-top="0in" fo:padding-bottom="0in" fo:border-left="0.5pt solid #00000a" fo:border-right="0.5pt dashed #00000a" fo:border-top="1.5pt double #00000a" fo:border-bottom="0.5pt solid #00000a"/>
    </style:style>
    <style:style style:name="Table3.E5" style:family="table-cell">
      <style:table-cell-properties style:vertical-align="middle" style:border-line-width-top="0.0069in 0.0069in 0.0069in" fo:padding-left="0.0785in" fo:padding-right="0.075in" fo:padding-top="0in" fo:padding-bottom="0in" fo:border-left="0.5pt dashed #00000a" fo:border-right="1.5pt solid #00000a" fo:border-top="1.5pt double #00000a" fo:border-bottom="0.5pt solid #00000a"/>
    </style:style>
    <style:style style:name="Table3.6" style:family="table-row">
      <style:table-row-properties style:min-row-height="0.7222in" fo:keep-together="auto"/>
    </style:style>
    <style:style style:name="Table3.B6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3.C6" style:family="table-cell">
      <style:table-cell-properties style:vertical-align="middle" fo:background-color="#f2f2f2" style:border-line-width-left="0.0069in 0.0069in 0.0069in" style:border-line-width-bottom="0.0069in 0.0069in 0.0069in" fo:padding-left="0.0785in" fo:padding-right="0.075in" fo:padding-top="0in" fo:padding-bottom="0in" fo:border-left="1.5pt double #00000a" fo:border-right="0.5pt solid #00000a" fo:border-top="0.5pt solid #00000a" fo:border-bottom="1.5pt double #00000a">
        <style:background-image/>
      </style:table-cell-properties>
    </style:style>
    <style:style style:name="Table3.D6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a" fo:border-right="0.5pt dashed #00000a" fo:border-top="0.5pt solid #00000a" fo:border-bottom="1.5pt double #00000a"/>
    </style:style>
    <style:style style:name="Table3.E6" style:family="table-cell">
      <style:table-cell-properties style:vertical-align="middle" style:border-line-width-bottom="0.0069in 0.0069in 0.0069in" fo:padding-left="0.0785in" fo:padding-right="0.075in" fo:padding-top="0in" fo:padding-bottom="0in" fo:border-left="0.5pt dashed #00000a" fo:border-right="1.5pt solid #00000a" fo:border-top="0.5pt solid #00000a" fo:border-bottom="1.5pt double #00000a"/>
    </style:style>
    <style:style style:name="Table3.7" style:family="table-row">
      <style:table-row-properties style:min-row-height="0.5514in" fo:keep-together="auto"/>
    </style:style>
    <style:style style:name="Table3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7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3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8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3.9" style:family="table-row">
      <style:table-row-properties style:min-row-height="2.1035in" fo:keep-together="auto"/>
    </style:style>
    <style:style style:name="Table3.B9" style:family="table-cell">
      <style:table-cell-properties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3.11" style:family="table-row">
      <style:table-row-properties style:min-row-height="5.3694in" fo:keep-together="auto"/>
    </style:style>
    <style:style style:name="Table3.A11" style:family="table-cell">
      <style:table-cell-properties fo:padding-left="0.078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3.13" style:family="table-row">
      <style:table-row-properties style:min-row-height="2.8715in" fo:keep-together="auto"/>
    </style:style>
    <style:style style:name="Table3.A13" style:family="table-cell">
      <style:table-cell-properties fo:padding-left="0.078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3.A14" style:family="table-cell">
      <style:table-cell-properties style:vertical-align="middle" fo:padding-left="0.0785in" fo:padding-right="0.075in" fo:padding-top="0in" fo:padding-bottom="0in" fo:border="1.5pt solid #00000a"/>
    </style:style>
    <style:style style:name="Table4" style:family="table">
      <style:table-properties style:width="7.2444in" fo:margin-top="0in" fo:margin-bottom="0in" table:align="center" style:writing-mode="lr-tb"/>
    </style:style>
    <style:style style:name="Table4.A" style:family="table-column">
      <style:table-column-properties style:column-width="0.9056in"/>
    </style:style>
    <style:style style:name="Table4.B" style:family="table-column">
      <style:table-column-properties style:column-width="1.8111in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background-color="#f2f2f2" fo:padding-left="0.0785in" fo:padding-right="0.075in" fo:padding-top="0in" fo:padding-bottom="0in" fo:border="1.5pt solid #00000a">
        <style:background-image/>
      </style:table-cell-properties>
    </style:style>
    <style:style style:name="Table4.2" style:family="table-row">
      <style:table-row-properties style:min-row-height="0.5903in" fo:keep-together="auto"/>
    </style:style>
    <style:style style:name="Table4.A2" style:family="table-cell">
      <style:table-cell-properties style:vertical-align="middle" fo:background-color="#f2f2f2" fo:padding-left="0.0785in" fo:padding-right="0.075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4.B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4.A3" style:family="table-cell">
      <style:table-cell-properties style:vertical-align="middle" fo:background-color="#f2f2f2" fo:padding-left="0.0785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4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3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4.D3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4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4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4.5" style:family="table-row">
      <style:table-row-properties style:min-row-height="1.2979in" fo:keep-together="auto"/>
    </style:style>
    <style:style style:name="Table4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5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4.6" style:family="table-row">
      <style:table-row-properties style:min-row-height="1.4653in" fo:keep-together="auto"/>
    </style:style>
    <style:style style:name="Table4.B6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4.C6" style:family="table-cell">
      <style:table-cell-properties style:vertical-align="middle" fo:background-color="#f2f2f2" style:border-line-width-left="0.0069in 0.0069in 0.0069in" style:border-line-width-top="0.0069in 0.0069in 0.0069in" fo:padding-left="0.0785in" fo:padding-right="0.075in" fo:padding-top="0in" fo:padding-bottom="0in" fo:border-left="1.5pt double #00000a" fo:border-right="0.5pt solid #00000a" fo:border-top="1.5pt double #00000a" fo:border-bottom="0.5pt solid #00000a">
        <style:background-image/>
      </style:table-cell-properties>
    </style:style>
    <style:style style:name="Table4.D6" style:family="table-cell">
      <style:table-cell-properties style:vertical-align="bottom" style:border-line-width-top="0.0069in 0.0069in 0.0069in" fo:padding-left="0.0785in" fo:padding-right="0.075in" fo:padding-top="0in" fo:padding-bottom="0in" fo:border-left="0.5pt solid #00000a" fo:border-right="0.5pt dashed #00000a" fo:border-top="1.5pt double #00000a" fo:border-bottom="0.5pt solid #00000a"/>
    </style:style>
    <style:style style:name="Table4.E6" style:family="table-cell">
      <style:table-cell-properties style:vertical-align="middle" style:border-line-width-top="0.0069in 0.0069in 0.0069in" fo:padding-left="0.0785in" fo:padding-right="0.075in" fo:padding-top="0in" fo:padding-bottom="0in" fo:border-left="0.5pt dashed #00000a" fo:border-right="1.5pt solid #00000a" fo:border-top="1.5pt double #00000a" fo:border-bottom="0.5pt solid #00000a"/>
    </style:style>
    <style:style style:name="Table4.7" style:family="table-row">
      <style:table-row-properties style:min-row-height="0.7222in" fo:keep-together="auto"/>
    </style:style>
    <style:style style:name="Table4.B7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4.C7" style:family="table-cell">
      <style:table-cell-properties style:vertical-align="middle" fo:background-color="#f2f2f2" style:border-line-width-left="0.0069in 0.0069in 0.0069in" style:border-line-width-bottom="0.0069in 0.0069in 0.0069in" fo:padding-left="0.0785in" fo:padding-right="0.075in" fo:padding-top="0in" fo:padding-bottom="0in" fo:border-left="1.5pt double #00000a" fo:border-right="0.5pt solid #00000a" fo:border-top="0.5pt solid #00000a" fo:border-bottom="1.5pt double #00000a">
        <style:background-image/>
      </style:table-cell-properties>
    </style:style>
    <style:style style:name="Table4.D7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a" fo:border-right="0.5pt dashed #00000a" fo:border-top="0.5pt solid #00000a" fo:border-bottom="1.5pt double #00000a"/>
    </style:style>
    <style:style style:name="Table4.E7" style:family="table-cell">
      <style:table-cell-properties style:vertical-align="middle" style:border-line-width-bottom="0.0069in 0.0069in 0.0069in" fo:padding-left="0.0785in" fo:padding-right="0.075in" fo:padding-top="0in" fo:padding-bottom="0in" fo:border-left="0.5pt dashed #00000a" fo:border-right="1.5pt solid #00000a" fo:border-top="0.5pt solid #00000a" fo:border-bottom="1.5pt double #00000a"/>
    </style:style>
    <style:style style:name="Table4.8" style:family="table-row">
      <style:table-row-properties style:min-row-height="0.5514in" fo:keep-together="auto"/>
    </style:style>
    <style:style style:name="Table4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8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4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9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4.10" style:family="table-row">
      <style:table-row-properties style:min-row-height="2.1035in" fo:keep-together="auto"/>
    </style:style>
    <style:style style:name="Table4.B10" style:family="table-cell">
      <style:table-cell-properties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4.12" style:family="table-row">
      <style:table-row-properties style:min-row-height="5.3694in" fo:keep-together="auto"/>
    </style:style>
    <style:style style:name="Table4.A12" style:family="table-cell">
      <style:table-cell-properties fo:padding-left="0.078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4.14" style:family="table-row">
      <style:table-row-properties style:min-row-height="2.8715in" fo:keep-together="auto"/>
    </style:style>
    <style:style style:name="Table4.A14" style:family="table-cell">
      <style:table-cell-properties fo:padding-left="0.0785in" fo:padding-right="0.075in" fo:padding-top="0in" fo:padding-bottom="0in" fo:border-left="1.5pt solid #00000a" fo:border-right="1.5pt solid #00000a" fo:border-top="0.5pt solid #00000a" fo:border-bottom="1.5pt solid #00000a"/>
    </style:style>
    <style:style style:name="Table4.A15" style:family="table-cell">
      <style:table-cell-properties style:vertical-align="middle" fo:padding-left="0.0785in" fo:padding-right="0.075in" fo:padding-top="0in" fo:padding-bottom="0in" fo:border="1.5pt solid #00000a"/>
    </style:style>
    <style:style style:name="P1" style:family="paragraph" style:parent-style-name="Standard">
      <style:paragraph-properties fo:line-height="0.3543in" fo:text-align="end" style:justify-single-word="false"/>
    </style:style>
    <style:style style:name="P2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master-page-name="Standard">
      <style:paragraph-properties fo:margin-top="0in" fo:margin-bottom="0.1252in" loext:contextual-spacing="false" fo:line-height="0.3543in" fo:text-align="start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">
      <style:paragraph-properties fo:margin-left="0.3346in" fo:margin-right="0in" fo:margin-top="0in" fo:margin-bottom="0.1252in" loext:contextual-spacing="false" fo:line-height="0.3543in" fo:text-align="justify" style:justify-single-word="false" fo:text-indent="-0.3346in" style:auto-text-indent="false"/>
    </style:style>
    <style:style style:name="P8" style:family="paragraph" style:parent-style-name="List_20_Paragraph" style:list-style-name="WWNum1">
      <style:paragraph-properties fo:margin-left="0.3346in" fo:margin-right="0in" fo:margin-top="0.1252in" fo:margin-bottom="0.1252in" loext:contextual-spacing="false" fo:line-height="0.3543in" fo:text-align="justify" style:justify-single-word="false" fo:text-indent="-0.3346in" style:auto-text-indent="false"/>
    </style:style>
    <style:style style:name="P9" style:family="paragraph" style:parent-style-name="List_20_Paragraph">
      <style:paragraph-properties fo:margin-left="0.3346in" fo:margin-right="0in" fo:line-height="0.3543in" fo:text-align="justify" style:justify-single-word="false" fo:text-indent="0in" style:auto-text-indent="false"/>
    </style:style>
    <style:style style:name="P10" style:family="paragraph" style:parent-style-name="List_20_Paragraph" style:list-style-name="WWNum2">
      <style:paragraph-properties fo:margin-left="0.7874in" fo:margin-right="0in" fo:line-height="0.3543in" fo:text-align="justify" style:justify-single-word="false" fo:text-indent="-0.3937in" style:auto-text-indent="false"/>
    </style:style>
    <style:style style:name="P11" style:family="paragraph" style:parent-style-name="List_20_Paragraph" style:list-style-name="WWNum13">
      <style:paragraph-properties fo:margin-left="0.7874in" fo:margin-right="0in" fo:line-height="0.3543in" fo:text-align="justify" style:justify-single-word="false" fo:text-indent="-0.3937in" style:auto-text-indent="false"/>
    </style:style>
    <style:style style:name="P12" style:family="paragraph" style:parent-style-name="List_20_Paragraph">
      <style:paragraph-properties fo:margin-left="1.0835in" fo:margin-right="0in" fo:line-height="0.3543in" fo:text-align="justify" style:justify-single-word="false" fo:text-indent="-0.5909in" style:auto-text-indent="false"/>
    </style:style>
    <style:style style:name="P13" style:family="paragraph" style:parent-style-name="List_20_Paragraph" style:list-style-name="WWNum26">
      <style:paragraph-properties fo:margin-left="1.0835in" fo:margin-right="0in" fo:line-height="0.3543in" fo:text-align="justify" style:justify-single-word="false" fo:text-indent="-0.5909in" style:auto-text-indent="false"/>
    </style:style>
    <style:style style:name="P14" style:family="paragraph" style:parent-style-name="List_20_Paragraph" style:list-style-name="WWNum28">
      <style:paragraph-properties fo:margin-left="1.0835in" fo:margin-right="0in" fo:line-height="0.3543in" fo:text-align="justify" style:justify-single-word="false" fo:text-indent="-0.5909in" style:auto-text-indent="false"/>
    </style:style>
    <style:style style:name="P15" style:family="paragraph" style:parent-style-name="List_20_Paragraph" style:list-style-name="WWNum25">
      <style:paragraph-properties fo:margin-left="1.0835in" fo:margin-right="0in" fo:line-height="0.3543in" fo:text-align="justify" style:justify-single-word="false" fo:text-indent="-0.5909in" style:auto-text-indent="false"/>
    </style:style>
    <style:style style:name="P16" style:family="paragraph" style:parent-style-name="List_20_Paragraph" style:list-style-name="WWNum27">
      <style:paragraph-properties fo:margin-left="1.0835in" fo:margin-right="0in" fo:line-height="0.3543in" fo:text-align="justify" style:justify-single-word="false" fo:text-indent="-0.5909in" style:auto-text-indent="false"/>
    </style:style>
    <style:style style:name="P17" style:family="paragraph" style:parent-style-name="List_20_Paragraph" style:list-style-name="WWNum19">
      <style:paragraph-properties fo:margin-left="1.0835in" fo:margin-right="0in" fo:line-height="0.3543in" fo:text-align="justify" style:justify-single-word="false" fo:text-indent="-0.5909in" style:auto-text-indent="false"/>
    </style:style>
    <style:style style:name="P18" style:family="paragraph" style:parent-style-name="List_20_Paragraph" style:list-style-name="WWNum4">
      <style:paragraph-properties fo:margin-left="1.0835in" fo:margin-right="0in" fo:line-height="0.3543in" fo:text-align="justify" style:justify-single-word="false" fo:text-indent="-0.6882in" style:auto-text-indent="false"/>
    </style:style>
    <style:style style:name="P19" style:family="paragraph" style:parent-style-name="List_20_Paragraph" style:list-style-name="WWNum4">
      <style:paragraph-properties fo:margin-left="0.7874in" fo:margin-right="0in" fo:line-height="0.3543in" fo:text-align="justify" style:justify-single-word="false" fo:text-indent="-0.3925in" style:auto-text-indent="false"/>
    </style:style>
    <style:style style:name="P20" style:family="paragraph" style:parent-style-name="List_20_Paragraph">
      <style:paragraph-properties fo:margin-left="0in" fo:margin-right="0in" fo:line-height="0.3543in" fo:text-align="center" style:justify-single-word="false" fo:text-indent="0in" style:auto-text-indent="false"/>
    </style:style>
    <style:style style:name="P21" style:family="paragraph" style:parent-style-name="List_20_Paragraph">
      <style:paragraph-properties fo:margin-left="0in" fo:margin-right="0in" fo:line-height="0.3543in" fo:text-align="justify" style:justify-single-word="false" fo:text-indent="0in" style:auto-text-indent="false"/>
    </style:style>
    <style:style style:name="P22" style:family="paragraph" style:parent-style-name="List_20_Paragraph" style:list-style-name="WWNum7">
      <style:paragraph-properties fo:margin-left="0.3335in" fo:margin-right="0in" fo:line-height="0.3543in" fo:text-align="justify" style:justify-single-word="false" fo:text-indent="0.0602in" style:auto-text-indent="false"/>
    </style:style>
    <style:style style:name="P23" style:family="paragraph" style:parent-style-name="List_20_Paragraph" style:list-style-name="WWNum10">
      <style:paragraph-properties fo:margin-left="1.6134in" fo:margin-right="0in" fo:line-height="0.3543in" fo:text-align="justify" style:justify-single-word="false" fo:text-indent="-0.7272in" style:auto-text-indent="false"/>
    </style:style>
    <style:style style:name="P24" style:family="paragraph" style:parent-style-name="List_20_Paragraph" style:list-style-name="WWNum29">
      <style:paragraph-properties fo:margin-left="1.6134in" fo:margin-right="0in" fo:line-height="0.3543in" fo:text-align="justify" style:justify-single-word="false" fo:text-indent="-0.7272in" style:auto-text-indent="false"/>
    </style:style>
    <style:style style:name="P25" style:family="paragraph" style:parent-style-name="List_20_Paragraph" style:list-style-name="WWNum11">
      <style:paragraph-properties fo:margin-left="1.3764in" fo:margin-right="0in" fo:line-height="0.3543in" fo:text-align="justify" style:justify-single-word="false" fo:text-indent="-0.4917in" style:auto-text-indent="false"/>
    </style:style>
    <style:style style:name="P26" style:family="paragraph" style:parent-style-name="List_20_Paragraph" style:list-style-name="WWNum20">
      <style:paragraph-properties fo:margin-left="1.3783in" fo:margin-right="0in" fo:line-height="0.3543in" fo:text-align="justify" style:justify-single-word="false" fo:text-indent="-0.4925in" style:auto-text-indent="false"/>
    </style:style>
    <style:style style:name="P27" style:family="paragraph" style:parent-style-name="List_20_Paragraph" style:list-style-name="WWNum29">
      <style:paragraph-properties fo:margin-left="1.3783in" fo:margin-right="0in" fo:line-height="0.3543in" fo:text-align="justify" style:justify-single-word="false" fo:text-indent="-0.4925in" style:auto-text-indent="false"/>
    </style:style>
    <style:style style:name="P28" style:family="paragraph" style:parent-style-name="List_20_Paragraph" style:list-style-name="WWNum6">
      <style:paragraph-properties fo:margin-left="0.7681in" fo:margin-right="0in" fo:line-height="0.3543in" fo:text-align="justify" style:justify-single-word="false" fo:text-indent="-0.3744in" style:auto-text-indent="false"/>
    </style:style>
    <style:style style:name="P29" style:family="paragraph" style:parent-style-name="Standard_20__28_user_29_">
      <style:paragraph-properties fo:text-align="start" style:justify-single-word="false" style:snap-to-layout-grid="false">
        <style:tab-stops>
          <style:tab-stop style:position="1.0929in"/>
        </style:tab-stops>
      </style:paragraph-properties>
    </style:style>
    <style:style style:name="P30" style:family="paragraph" style:parent-style-name="Standard_20__28_user_29_">
      <style:paragraph-properties fo:text-align="center" style:justify-single-word="false">
        <style:tab-stops>
          <style:tab-stop style:position="1.0929in"/>
        </style:tab-stops>
      </style:paragraph-properties>
    </style:style>
    <style:style style:name="P31" style:family="paragraph" style:parent-style-name="Standard_20__28_user_29_">
      <style:paragraph-properties fo:text-align="center" style:justify-single-word="false" style:snap-to-layout-grid="false">
        <style:tab-stops>
          <style:tab-stop style:position="1.0929in"/>
        </style:tab-stops>
      </style:paragraph-properties>
    </style:style>
    <style:style style:name="P32" style:family="paragraph" style:parent-style-name="Standard_20__28_user_29_">
      <style:paragraph-properties style:snap-to-layout-grid="false">
        <style:tab-stops>
          <style:tab-stop style:position="1.0929in"/>
        </style:tab-stops>
      </style:paragraph-properties>
      <style:text-properties style:font-name="標楷體" style:letter-kerning="false" style:font-name-asian="標楷體1" style:font-name-complex="DFKaiShu-SB-Estd-BF" style:font-size-complex="14pt"/>
    </style:style>
    <style:style style:name="P33" style:family="paragraph" style:parent-style-name="Standard_20__28_user_29_">
      <style:paragraph-properties fo:text-align="center" style:justify-single-word="false" style:snap-to-layout-grid="false">
        <style:tab-stops>
          <style:tab-stop style:position="1.0929in"/>
        </style:tab-stops>
      </style:paragraph-properties>
      <style:text-properties style:font-name="標楷體" style:letter-kerning="false" style:font-name-asian="標楷體1" style:font-name-complex="DFKaiShu-SB-Estd-BF" style:font-size-complex="14pt"/>
    </style:style>
    <style:style style:name="P34" style:family="paragraph" style:parent-style-name="Standard_20__28_user_29_">
      <style:paragraph-properties fo:text-align="justify" style:justify-single-word="false" style:snap-to-layout-grid="false">
        <style:tab-stops>
          <style:tab-stop style:position="1.0929in"/>
        </style:tab-stops>
      </style:paragraph-properties>
      <style:text-properties style:font-name="標楷體" style:letter-kerning="false" style:font-name-asian="標楷體1" style:font-name-complex="DFKaiShu-SB-Estd-BF" style:font-size-complex="14pt"/>
    </style:style>
    <style:style style:name="P35" style:family="paragraph" style:parent-style-name="Standard_20__28_user_29_">
      <style:paragraph-properties fo:text-align="center" style:justify-single-word="false" style:snap-to-layout-grid="false">
        <style:tab-stops>
          <style:tab-stop style:position="1.0929in"/>
        </style:tab-stops>
      </style:paragraph-properties>
      <style:text-properties style:font-name="標楷體" fo:font-weight="bold" style:letter-kerning="false" style:font-name-asian="標楷體1" style:font-weight-asian="bold" style:font-name-complex="DFKaiShu-SB-Estd-BF" style:font-size-complex="14pt"/>
    </style:style>
    <style:style style:name="P36" style:family="paragraph" style:parent-style-name="Standard_20__28_user_29_">
      <style:paragraph-properties fo:text-align="justify" style:justify-single-word="false" style:snap-to-layout-grid="false">
        <style:tab-stops>
          <style:tab-stop style:position="1.0929in"/>
        </style:tab-stops>
      </style:paragraph-properties>
    </style:style>
    <style:style style:name="P37" style:family="paragraph" style:parent-style-name="Standard_20__28_user_29_">
      <style:paragraph-properties fo:text-align="end" style:justify-single-word="false" style:snap-to-layout-grid="false">
        <style:tab-stops>
          <style:tab-stop style:position="1.0929in"/>
        </style:tab-stops>
      </style:paragraph-properties>
    </style:style>
    <style:style style:name="P38" style:family="paragraph" style:parent-style-name="Standard_20__28_user_29_">
      <style:paragraph-properties fo:text-align="justify" style:justify-single-word="false" style:snap-to-layout-grid="false">
        <style:tab-stops>
          <style:tab-stop style:position="1.0929in"/>
        </style:tab-stops>
      </style:paragraph-properties>
      <style:text-properties style:letter-kerning="false" style:font-name-asian="標楷體1" style:font-size-complex="14pt"/>
    </style:style>
    <style:style style:name="P39" style:family="paragraph" style:parent-style-name="Standard_20__28_user_29_">
      <style:paragraph-properties style:snap-to-layout-grid="false">
        <style:tab-stops>
          <style:tab-stop style:position="1.0929in"/>
        </style:tab-stops>
      </style:paragraph-properties>
    </style:style>
    <style:style style:name="P40" style:family="paragraph" style:parent-style-name="Standard_20__28_user_29_">
      <style:paragraph-properties fo:margin-left="0in" fo:margin-right="0in" fo:text-align="justify" style:justify-single-word="false" fo:text-indent="-0.4917in" style:auto-text-indent="false" fo:break-before="page" style:snap-to-layout-grid="false">
        <style:tab-stops>
          <style:tab-stop style:position="1.0929in"/>
        </style:tab-stops>
      </style:paragraph-properties>
    </style:style>
    <style:style style:name="P41" style:family="paragraph" style:parent-style-name="Standard_20__28_user_29_">
      <style:paragraph-properties fo:margin-left="0in" fo:margin-right="0in" fo:text-align="justify" style:justify-single-word="false" fo:text-indent="-0.4917in" style:auto-text-indent="false" style:snap-to-layout-grid="false">
        <style:tab-stops>
          <style:tab-stop style:position="1.0929in"/>
        </style:tab-stops>
      </style:paragraph-properties>
    </style:style>
    <style:style style:name="P42" style:family="paragraph" style:parent-style-name="Standard_20__28_user_29_">
      <style:paragraph-properties fo:margin-left="0in" fo:margin-right="-0.0319in" fo:text-align="center" style:justify-single-word="false" fo:text-indent="-0.0835in" style:auto-text-indent="false" style:snap-to-layout-grid="false">
        <style:tab-stops>
          <style:tab-stop style:position="1.0929in"/>
        </style:tab-stops>
      </style:paragraph-properties>
    </style:style>
    <style:style style:name="P43" style:family="paragraph" style:parent-style-name="Standard_20__28_user_29_">
      <style:paragraph-properties fo:margin-left="0.0008in" fo:margin-right="-0.5701in" fo:text-indent="-0.4925in" style:auto-text-indent="false">
        <style:tab-stops>
          <style:tab-stop style:position="1.0929in"/>
        </style:tab-stops>
      </style:paragraph-properties>
    </style:style>
    <style:style style:name="P44" style:family="paragraph" style:parent-style-name="Standard_20__28_user_29_">
      <style:paragraph-properties fo:margin-left="0in" fo:margin-right="-0.1071in" fo:text-indent="0in" style:auto-text-indent="false" style:snap-to-layout-grid="false">
        <style:tab-stops>
          <style:tab-stop style:position="1.0929in"/>
        </style:tab-stops>
      </style:paragraph-properties>
    </style:style>
    <style:style style:name="P45" style:family="paragraph" style:parent-style-name="Standard_20__28_user_29_">
      <style:paragraph-properties fo:margin-left="0.3366in" fo:margin-right="0in" fo:text-align="justify" style:justify-single-word="false" fo:text-indent="-0.3366in" style:auto-text-indent="false" style:snap-to-layout-grid="false">
        <style:tab-stops>
          <style:tab-stop style:position="1.5736in"/>
        </style:tab-stops>
      </style:paragraph-properties>
    </style:style>
    <style:style style:name="P46" style:family="paragraph" style:parent-style-name="Standard_20__28_user_29_" style:list-style-name="WWNum23">
      <style:paragraph-properties fo:margin-left="0in" fo:margin-right="0in" fo:text-align="justify" style:justify-single-word="false" fo:text-indent="0.2575in" style:auto-text-indent="false" style:snap-to-layout-grid="false"/>
    </style:style>
    <style:style style:name="P47" style:family="paragraph" style:parent-style-name="Standard_20__28_user_29_" style:list-style-name="WWNum22">
      <style:paragraph-properties fo:margin-left="0in" fo:margin-right="0in" fo:text-align="justify" style:justify-single-word="false" fo:text-indent="0.2575in" style:auto-text-indent="false" style:snap-to-layout-grid="false"/>
    </style:style>
    <style:style style:name="P48" style:family="paragraph" style:parent-style-name="Standard_20__28_user_29_">
      <style:paragraph-properties fo:margin-left="0in" fo:margin-right="-0.0783in" fo:text-align="center" style:justify-single-word="false" fo:text-indent="-0.0453in" style:auto-text-indent="false" style:snap-to-layout-grid="false">
        <style:tab-stops>
          <style:tab-stop style:position="1.0929in"/>
        </style:tab-stops>
      </style:paragraph-properties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4pt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4pt"/>
    </style:style>
    <style:style style:name="T3" style:family="text">
      <style:text-properties style:font-name="Times New Roman" style:font-name-asian="標楷體1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style:font-name-asian="標楷體1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DFKaiShu-SB-Estd-BF" style:font-size-complex="14pt" loext:padding="0in" loext:border="0.51pt solid #00000a"/>
    </style:style>
    <style:style style:name="T9" style:family="text">
      <style:text-properties style:font-name="標楷體" style:letter-kerning="false" style:font-name-asian="標楷體1" style:font-name-complex="DFKaiShu-SB-Estd-BF" style:font-size-complex="14pt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4pt"/>
    </style:style>
    <style:style style:name="T11" style:family="text">
      <style:text-properties style:font-name="標楷體" fo:font-weight="bold" style:letter-kerning="false" style:font-name-asian="標楷體1" style:font-weight-asian="bold" style:font-name-complex="DFKaiShu-SB-Estd-BF" style:font-size-complex="14pt"/>
    </style:style>
    <style:style style:name="T12" style:family="text">
      <style:text-properties style:letter-kerning="false" style:font-name-asian="標楷體1" style:font-size-complex="14pt"/>
    </style:style>
    <style:style style:name="T13" style:family="text">
      <style:text-properties fo:font-weight="bold" style:letter-kerning="false" style:font-name-asian="標楷體1" style:font-weight-asian="bold" style:font-size-complex="14pt"/>
    </style:style>
    <style:style style:name="T14" style:family="text">
      <style:text-properties style:font-name="新細明體" fo:font-weight="bold" style:letter-kerning="false" style:font-weight-asian="bold" style:font-name-complex="DFKaiShu-SB-Estd-BF" style:font-size-complex="14pt"/>
    </style:style>
    <style:style style:name="T15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52867301"/><text:span text:style-name="T1">教育部獎勵績優大專校院原住民族學生資源中心計畫</text:span><text:bookmark-end text:name="_Hlk52867301"/></text:p>
      <text:p text:style-name="P1"><text:span text:style-name="T3">109年11月17日臺教綜</text:span><text:span text:style-name="T6">(六)字</text:span><text:span text:style-name="T3">第1090162421</text:span><text:span text:style-name="T6">號函</text:span></text:p>
      <text:list xml:id="list3407701080" text:style-name="WWNum1">
        <text:list-item>
          <text:p text:style-name="P7"><text:span text:style-name="T4">目的</text:span></text:p>
        </text:list-item>
      </text:list>
      <text:p text:style-name="P9"><text:span text:style-name="T5">教育部（以下簡稱本部）為落實「原住民族教育法」第25條規定，鼓勵大專校院設原住民族學生資源中心（以下簡稱原資中心），並指定專責人員，以輔導原住民學生生活及學業，同時依據同法第43條規定，各級政府對於從事原住民族教育工作有卓越貢獻之學校、機構、團體及人員，應予獎勵，爰訂定本計畫，以獎勵績優學校、主管及專任人員，激勵其持續積極辦理原住民學生輔導工作，完備其在校就學及生活之文化支持系統，促進族群友善校園。</text:span></text:p>
      <text:list xml:id="list224932147843527" text:continue-numbering="true" text:style-name="WWNum1">
        <text:list-item>
          <text:p text:style-name="P8"><text:span text:style-name="T4">獎勵對象及資格</text:span></text:p>
        </text:list-item>
      </text:list>
      <text:list xml:id="list277383449" text:style-name="WWNum2">
        <text:list-item>
          <text:p text:style-name="P10"><text:span text:style-name="T5">原資中心學校：積極推動原資中心工作，並具以下資格者</text:span></text:p>
        </text:list-item>
      </text:list>
      <text:p text:style-name="P12"><text:span text:style-name="T5">學校設置原資中心滿3年以上。</text:span></text:p>
      <text:p text:style-name="P12"><text:span text:style-name="T5">有效整合與連結校內外單位資源，推動原住民學生生活、課業及就業輔導、生涯發展、民族教育課程活動，著有成效。</text:span></text:p>
      <text:p text:style-name="P12"><text:span text:style-name="T5">落實「原住民族教育法」第43條規定，推動全校性原住民族及多元文化教育活動，促進全校教職員生認識與尊重原住民族，著有成效。</text:span></text:p>
      <text:p text:style-name="P12"><text:span text:style-name="T5">發展前2目工作具創新性之策略。</text:span></text:p>
      <text:list xml:id="list224930933579565" text:continue-numbering="true" text:style-name="WWNum2">
        <text:list-item>
          <text:p text:style-name="P10"><text:span text:style-name="T5">原資中心</text:span><text:span text:style-name="T7">主管</text:span><text:span text:style-name="T5">：積極推動原資中心工作，並具以下資格者</text:span></text:p>
        </text:list-item>
      </text:list>
      <text:list xml:id="list1520537232" text:style-name="WWNum26">
        <text:list-item>
          <text:p text:style-name="P13"><text:span text:style-name="T5">現任同一學校原資中心主管連續滿2年以上。</text:span></text:p>
        </text:list-item>
        <text:list-item>
          <text:p text:style-name="P13"><text:span text:style-name="T5">有效整合與連結校內外單位資源，規劃原住民學生生活、課業及就業輔導、生涯發展、民族教育課程活動，著有成效。</text:span></text:p>
        </text:list-item>
        <text:list-item>
          <text:p text:style-name="P13"><text:span text:style-name="T5">落實「原住民族教育法」第43條規定，規劃全校性原住民族及多元文化教育活動，促進全校教職員生認識與尊重原住民族，著有成效。</text:span></text:p>
        </text:list-item>
        <text:list-item>
          <text:p text:style-name="P13"><text:span text:style-name="T5">規劃前2目工作具創新性之策略。</text:span></text:p>
        </text:list-item>
      </text:list>
      <text:list xml:id="list224931623994322" text:continue-list="list224930933579565" text:style-name="WWNum2">
        <text:list-item>
          <text:p text:style-name="P10"><text:span text:style-name="T5">原資中心專任人員：積極推動原資中心工作，並具以下資格者</text:span></text:p>
        </text:list-item>
      </text:list>
      <text:list xml:id="list3982151024" text:style-name="WWNum28">
        <text:list-item>
          <text:p text:style-name="P14"><text:span text:style-name="T5">現任同一學校原資中心專</text:span><text:span text:style-name="T7">任</text:span><text:span text:style-name="T5">人員連續滿2年以上。</text:span></text:p>
        </text:list-item>
        <text:list-item>
          <text:p text:style-name="P14"><text:span text:style-name="T5">有效整合與連結校內外單位資源，辦理原住民學生生活、課業及就業輔導、生涯發展、民族教育課程活動，著有成效。</text:span></text:p>
        </text:list-item>
        <text:list-item>
          <text:p text:style-name="P14"><text:span text:style-name="T5">落實「原住民族教育法」第43條規定，辦理全校性原住民族及多元文化教育活動，促進全校教職員生認識與尊重原住民族，著有成效。</text:span></text:p>
        </text:list-item>
        <text:list-item>
          <text:p text:style-name="P14"><text:span text:style-name="T5">辦理前2目工作具創新性之策略。</text:span></text:p>
        </text:list-item>
      </text:list>
      <text:list xml:id="list224931868902113" text:continue-list="list224931623994322" text:style-name="WWNum2">
        <text:list-item>
          <text:p text:style-name="P10"><text:soft-page-break/><text:span text:style-name="T5">獲選之績優學校、主管及專任人員，5年內不得再參選本計畫。</text:span></text:p>
        </text:list-item>
      </text:list>
      <text:list xml:id="list224931502218669" text:continue-list="list224932147843527" text:style-name="WWNum1">
        <text:list-item>
          <text:p text:style-name="P8"><text:span text:style-name="T4">獎勵事蹟年度及名額</text:span></text:p>
        </text:list-item>
      </text:list>
      <text:list xml:id="list99438086" text:style-name="WWNum4">
        <text:list-item>
          <text:p text:style-name="P18"><text:span text:style-name="T5">獎勵事蹟年度：執行前2年度原資中心計畫之具體績效。</text:span></text:p>
        </text:list-item>
        <text:list-item>
          <text:p text:style-name="P19"><text:span text:style-name="T5">本部獎勵名額：</text:span></text:p>
        </text:list-item>
      </text:list>
      <text:list xml:id="list1237005884" text:style-name="WWNum25">
        <text:list-item>
          <text:p text:style-name="P15"><text:span text:style-name="T5">績優學校以3校為原則。</text:span></text:p>
        </text:list-item>
        <text:list-item>
          <text:p text:style-name="P15"><text:span text:style-name="T5">績優主管以2至3名為原則。</text:span></text:p>
        </text:list-item>
        <text:list-item>
          <text:p text:style-name="P15"><text:bookmark text:name="_GoBack"/><text:span text:style-name="T5">績優專任人員以2至3名為原則。</text:span></text:p>
        </text:list-item>
        <text:list-item>
          <text:p text:style-name="P15"><text:span text:style-name="T5">本部得視評選情形，增減各類別名額。</text:span></text:p>
        </text:list-item>
      </text:list>
      <text:list xml:id="list224930737165382" text:continue-list="list224931502218669" text:style-name="WWNum1">
        <text:list-item>
          <text:p text:style-name="P8"><text:span text:style-name="T4">作業時程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4">作業項目</text:span></text:p>
          </table:table-cell>
          <table:table-cell table:style-name="Table1.A1" office:value-type="string">
            <text:p text:style-name="P20"><text:span text:style-name="T4">時程</text:span></text:p>
          </table:table-cell>
        </table:table-row>
        <table:table-row table:style-name="Table1.1">
          <table:table-cell table:style-name="Table1.A2" office:value-type="string">
            <text:p text:style-name="P21"><text:span text:style-name="T5">函請各大專校院推薦績優學校、主管及專任人員名單</text:span></text:p>
          </table:table-cell>
          <table:table-cell table:style-name="Table1.B2" office:value-type="string">
            <text:p text:style-name="P21"><text:span text:style-name="T5">每年3月31日前</text:span></text:p>
          </table:table-cell>
        </table:table-row>
        <table:table-row table:style-name="Table1.1">
          <table:table-cell table:style-name="Table1.A3" office:value-type="string">
            <text:p text:style-name="P21"><text:span text:style-name="T5">各大專校院函送推薦名單</text:span></text:p>
          </table:table-cell>
          <table:table-cell table:style-name="Table1.B3" office:value-type="string">
            <text:p text:style-name="P21"><text:span text:style-name="T5">每年6月30日前</text:span></text:p>
          </table:table-cell>
        </table:table-row>
        <table:table-row table:style-name="Table1.1">
          <table:table-cell table:style-name="Table1.A4" office:value-type="string">
            <text:p text:style-name="P21"><text:span text:style-name="T5">本部進行審查作業及公布得獎名單</text:span></text:p>
          </table:table-cell>
          <table:table-cell table:style-name="Table1.B4" office:value-type="string">
            <text:p text:style-name="P21"><text:span text:style-name="T5">每年9月30日前</text:span></text:p>
          </table:table-cell>
        </table:table-row>
        <table:table-row table:style-name="Table1.1">
          <table:table-cell table:style-name="Table1.A5" office:value-type="string">
            <text:p text:style-name="P21"><text:span text:style-name="T5">頒獎典禮（全國原資中心主管聯席會議）</text:span></text:p>
          </table:table-cell>
          <table:table-cell table:style-name="Table1.B5" office:value-type="string">
            <text:p text:style-name="P21"><text:span text:style-name="T5">每年12月前</text:span></text:p>
          </table:table-cell>
        </table:table-row>
      </table:table>
      <text:p text:style-name="P9"><text:span text:style-name="T5">備註：以上作業時程得視實際狀況予以調整。</text:span></text:p>
      <text:list xml:id="list224931415811604" text:continue-numbering="true" text:style-name="WWNum1">
        <text:list-item>
          <text:p text:style-name="P8"><text:span text:style-name="T4">推薦及評選作業</text:span></text:p>
        </text:list-item>
      </text:list>
      <text:list xml:id="list1232998803" text:style-name="WWNum7">
        <text:list-item>
          <text:p text:style-name="P22"><text:span text:style-name="T5">推薦方式</text:span></text:p>
        </text:list-item>
      </text:list>
      <text:list xml:id="list2499359242" text:style-name="WWNum27">
        <text:list-item>
          <text:p text:style-name="P16"><text:span text:style-name="T5">由推薦學校填寫推薦表（格式參見附表，各類別請分別填寫），且受推薦人員應併附推薦表附錄「個人資料蒐集、處理及利用之告知暨同意書聲明」。</text:span></text:p>
        </text:list-item>
        <text:list-item>
          <text:p text:style-name="P16"><text:span text:style-name="T5">推薦表由推薦學校填妥及蓋妥印信，並應依時序詳敘顯著或特殊優良事蹟，對原資中心業務之創新與特色，以及其他事蹟足為表率者。</text:span></text:p>
        </text:list-item>
        <text:list-item>
          <text:p text:style-name="P16"><text:span text:style-name="T5">推薦學校應備妥推薦表及完整佐證書面資料正本一式6份及電子檔光碟乙份，依本計畫所定作業時程，函送本部進行評選作業；送件後，不得以任何理由要求補件或抽換；逾期者不予受理；所送相關資料均不予退還。</text:span></text:p>
        </text:list-item>
      </text:list>
      <text:list xml:id="list224930322760906" text:continue-list="list1232998803" text:style-name="WWNum7">
        <text:list-item>
          <text:p text:style-name="P22"><text:span text:style-name="T5">評選方式與基準</text:span></text:p>
        </text:list-item>
      </text:list>
      <text:list xml:id="list3558154885" text:style-name="WWNum19">
        <text:list-item>
          <text:p text:style-name="P17"><text:soft-page-break/><text:span text:style-name="T5">由本部邀集原住民族委員會及學者專家組成評選小組，就各申請案進行評選作業；評選小組之組成及運作應秉持公平、公正、公開、透明化及利益迴避之原則，以維持評選之客觀公正。</text:span></text:p>
        </text:list-item>
        <text:list-item>
          <text:p text:style-name="P17"><text:span text:style-name="T5">評選基準</text:span></text:p>
        </text:list-item>
      </text:list>
      <text:list xml:id="list1183437995" text:style-name="WWNum10">
        <text:list-item>
          <text:p text:style-name="P23"><text:span text:style-name="T5">績優學校：</text:span></text:p>
        </text:list-item>
      </text:list>
      <text:list xml:id="list2867130217" text:style-name="WWNum11">
        <text:list-item>
          <text:p text:style-name="P25"><text:span text:style-name="T5">有效整合與連結校內外單位資源，推動原住民學生生活、課業及就業輔導、生涯發展、民族教育課程活動，有具體績效。</text:span></text:p>
        </text:list-item>
        <text:list-item>
          <text:p text:style-name="P25"><text:span text:style-name="T5">推動全校教職員生認識與尊重原住民族及多元文化教育，有具體績效。</text:span></text:p>
        </text:list-item>
        <text:list-item>
          <text:p text:style-name="P25"><text:span text:style-name="T5">發展</text:span><text:span text:style-name="T7">（</text:span><text:span text:style-name="T5">1</text:span><text:span text:style-name="T7">）、（</text:span><text:span text:style-name="T5">2</text:span><text:span text:style-name="T7">）</text:span><text:span text:style-name="T5">工作具創新性之策略。</text:span></text:p>
        </text:list-item>
        <text:list-item>
          <text:p text:style-name="P25"><text:span text:style-name="T5">其他特殊事蹟。</text:span></text:p>
        </text:list-item>
      </text:list>
      <text:list xml:id="list224931936935780" text:continue-list="list1183437995" text:style-name="WWNum10">
        <text:list-item>
          <text:p text:style-name="P23"><text:span text:style-name="T5">績優原資中心主管：</text:span></text:p>
        </text:list-item>
      </text:list>
      <text:list xml:id="list918561420" text:style-name="WWNum20">
        <text:list-item>
          <text:p text:style-name="P26"><text:span text:style-name="T5">有效整合與連結校內外單位資源，規劃原住民學生生活、課業及就業輔導、生涯發展、民族教育課程活動，有具體績效。</text:span></text:p>
        </text:list-item>
        <text:list-item>
          <text:p text:style-name="P26"><text:span text:style-name="T5">規劃全校教職員生認識與尊重原住民族及多元文化教育、有具體績效。</text:span></text:p>
        </text:list-item>
        <text:list-item>
          <text:p text:style-name="P26"><text:span text:style-name="T5">規劃推動</text:span><text:span text:style-name="T7">（</text:span><text:span text:style-name="T5">1</text:span><text:span text:style-name="T7">）、（</text:span><text:span text:style-name="T5">2</text:span><text:span text:style-name="T7">）</text:span><text:span text:style-name="T5">工作具創新性之策略。</text:span></text:p>
        </text:list-item>
        <text:list-item>
          <text:p text:style-name="P26"><text:span text:style-name="T5">其他特殊事蹟。</text:span></text:p>
        </text:list-item>
      </text:list>
      <text:list xml:id="list224931437700155" text:continue-list="list224931936935780" text:style-name="WWNum10">
        <text:list-item>
          <text:p text:style-name="P23"><text:span text:style-name="T5">績優原資中心專任人員：</text:span></text:p>
        </text:list-item>
      </text:list>
      <text:list xml:id="list2044849168" text:style-name="WWNum29">
        <text:list-item>
          <text:p text:style-name="P27"><text:span text:style-name="T5">有效整合與連結校內外單位資源，辦理原住民學生生活、課業及就業輔導、生涯發展、民族教育課程活動，有具體績效。</text:span></text:p>
        </text:list-item>
        <text:list-item>
          <text:p text:style-name="P27"><text:span text:style-name="T5">辦理全校教職員生認識與尊重原住民族及多元文化教育、有具體績效。</text:span></text:p>
        </text:list-item>
        <text:list-item>
          <text:p text:style-name="P24"><text:span text:style-name="T5">辦理</text:span><text:span text:style-name="T7">（</text:span><text:span text:style-name="T5">1</text:span><text:span text:style-name="T7">）、（</text:span><text:span text:style-name="T5">2</text:span><text:span text:style-name="T7">）</text:span><text:span text:style-name="T5">工作具創新性之策略。</text:span></text:p>
        </text:list-item>
        <text:list-item>
          <text:p text:style-name="P24"><text:span text:style-name="T5">其他特殊事蹟。</text:span></text:p>
        </text:list-item>
      </text:list>
      <text:list xml:id="list224931248878446" text:continue-list="list224931415811604" text:style-name="WWNum1">
        <text:list-item>
          <text:p text:style-name="P8"><text:span text:style-name="T4">獎勵作業</text:span></text:p>
        </text:list-item>
      </text:list>
      <text:list xml:id="list370231177" text:style-name="WWNum13">
        <text:list-item>
          <text:p text:style-name="P11"><text:span text:style-name="T5">績優學校頒發獎座乙座及獎狀乙紙，本部並將視年度預算情形酌增次年度原資中心補助經費。</text:span></text:p>
        </text:list-item>
        <text:list-item>
          <text:p text:style-name="P11"><text:span text:style-name="T5">績優主管與專任人員頒發獎座乙座及獎狀乙紙，並由本部函請學校依權責就績優人員從優敘獎。</text:span></text:p>
        </text:list-item>
        <text:list-item>
          <text:p text:style-name="P11"><text:span text:style-name="T5">績優學校、主管及專任人員名單將公告於本部網站，並公開表揚。</text:span></text:p>
        </text:list-item>
      </text:list>
      <text:list xml:id="list224930464389161" text:continue-list="list224931248878446" text:style-name="WWNum1">
        <text:list-item>
          <text:p text:style-name="P8"><text:soft-page-break/><text:span text:style-name="T4">附則</text:span></text:p>
        </text:list-item>
      </text:list>
      <text:list xml:id="list1797193605" text:style-name="WWNum6">
        <text:list-item>
          <text:p text:style-name="P28"><text:span text:style-name="T5">獲獎之學校、主管及專任人員，提報資料如有偽造、變造或虛偽不實情事者，本部將撤銷其資格；其獲獎後3年內有不良情事，不足為表率者，廢止其獲獎資格。</text:span></text:p>
        </text:list-item>
        <text:list-item>
          <text:p text:style-name="P28"><text:span text:style-name="T5">依前款撤銷或廢止獲獎資格者，依「行政程序法」有關規定追繳其獎座及獎狀，並追回依本計畫第陸點第一款增加之補助經費。</text:span></text:p>
        </text:list-item>
        <text:list-item>
          <text:p text:style-name="P28"><text:span text:style-name="T5">獲獎學校、主管及專任人員應配合本部政策需要進行經驗分享，以提升整體原住民學生輔導工作之發展。</text:span></text:p>
        </text:list-item>
      </text:list>
      <text:p text:style-name="P2"/>
      <text:p text:style-name="P40"><text:span text:style-name="T8">附表一</text:span></text:p>
      <text:p text:style-name="P31"><text:span text:style-name="T10">教育部獎勵績優大專校院原住民族學生資源中心計畫</text:span></text:p>
      <text:p text:style-name="P30"><text:span text:style-name="T10">【績優學校推薦表】</text:span></text:p>
      <table:table table:name="Table2" table:style-name="Table2">
        <table:table-column table:style-name="Table2.A" table:number-columns-repeated="7"/>
        <table:table-column table:style-name="Table2.H"/>
        <table:table-row table:style-name="Table2.1">
          <table:table-cell table:style-name="Table2.A1" table:number-columns-spanned="8" office:value-type="string">
            <text:p text:style-name="P31"><text:span text:style-name="T11">學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1"><text:span text:style-name="T9">學校名稱</text:span></text:p>
          </table:table-cell>
          <table:table-cell table:style-name="Table2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31"><text:span text:style-name="T9">校長姓名</text:span></text:p>
          </table:table-cell>
          <table:table-cell table:style-name="Table2.B3" table:number-columns-spanned="2" office:value-type="string">
            <text:p text:style-name="P33"/>
          </table:table-cell>
          <table:covered-table-cell/>
          <table:table-cell table:style-name="Table2.D3" table:number-rows-spanned="3" office:value-type="string">
            <text:p text:style-name="P31"><text:span text:style-name="T9">學</text:span></text:p>
            <text:p text:style-name="P31"><text:span text:style-name="T9">校</text:span></text:p>
            <text:p text:style-name="P31"><text:span text:style-name="T9">印</text:span></text:p>
            <text:p text:style-name="P31"><text:span text:style-name="T9">信</text:span></text:p>
            <text:p text:style-name="P31"><text:span text:style-name="T9">用</text:span></text:p>
            <text:p text:style-name="P31"><text:span text:style-name="T9">印</text:span></text:p>
            <text:p text:style-name="P31"><text:span text:style-name="T9">處</text:span></text:p>
          </table:table-cell>
          <table:table-cell table:style-name="Table2.E3" table:number-rows-spanned="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31"><text:span text:style-name="T9">原資中心主任姓名</text:span></text:p>
          </table:table-cell>
          <table:table-cell table:style-name="Table2.B4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3" office:value-type="string">
            <text:p text:style-name="P31"><text:span text:style-name="T9">聯絡人</text:span></text:p>
          </table:table-cell>
          <table:table-cell table:style-name="Table2.B5" table:number-columns-spanned="2" office:value-type="string">
            <text:p text:style-name="P36"><text:span text:style-name="T9">姓名：</text:span></text:p>
            <text:p text:style-name="P36"><text:span text:style-name="T9">電話：（）</text:span></text:p>
            <text:p text:style-name="P36"><text:span text:style-name="T9">手機：</text:span></text:p>
            <text:p text:style-name="P36"><text:span text:style-name="T9">傳真：（）</text:span></text:p>
            <text:p text:style-name="P36"><text:span text:style-name="T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3" office:value-type="string">
            <text:p text:style-name="P31"><text:span text:style-name="T9">原資中心設立時間</text:span></text:p>
          </table:table-cell>
          <table:table-cell table:style-name="Table2.B6" table:number-columns-spanned="2" office:value-type="string">
            <text:p text:style-name="P37"><text:span text:style-name="T9">年 <text:s text:c="3"/>月設立</text:span></text:p>
          </table:table-cell>
          <table:covered-table-cell/>
          <table:table-cell table:style-name="Table2.D3" office:value-type="string">
            <text:p text:style-name="P31"><text:span text:style-name="T9">原資中心</text:span></text:p>
            <text:p text:style-name="P31"><text:span text:style-name="T9">組織規模</text:span></text:p>
          </table:table-cell>
          <table:table-cell table:style-name="Table2.E6" table:number-columns-spanned="4" office:value-type="string">
            <text:p text:style-name="P36"><text:span text:style-name="T9">□已納入學校組織規程並報部核備</text:span></text:p>
            <text:p text:style-name="P36"><text:span text:style-name="T9">□定有設置辦法</text:span></text:p>
            <text:p text:style-name="P36"><text:span text:style-name="T9">□屬正式編制單位（設有編制內人員__人）</text:span></text:p>
            <text:p text:style-name="P36"><text:span text:style-name="T9">□屬任務型編組</text:span></text:p>
            <text:p text:style-name="P36"><text:span text:style-name="T9">□不含主管之人力：__人（專任__人、兼任__人）</text:span></text:p>
            <text:p text:style-name="P36"><text:span text:style-name="T9">□其他說明：</text:span>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3" office:value-type="string">
            <text:p text:style-name="P31"><text:span text:style-name="T9">學</text:span></text:p>
            <text:p text:style-name="P31"><text:span text:style-name="T9">校</text:span></text:p>
            <text:p text:style-name="P31"><text:span text:style-name="T9">及</text:span></text:p>
            <text:p text:style-name="P31"><text:span text:style-name="T9">原</text:span></text:p>
            <text:p text:style-name="P31"><text:span text:style-name="T9">資</text:span></text:p>
            <text:p text:style-name="P31"><text:span text:style-name="T9">中</text:span></text:p>
            <text:p text:style-name="P31"><text:span text:style-name="T9">心</text:span></text:p>
            <text:p text:style-name="P31"><text:span text:style-name="T9">簡</text:span></text:p>
            <text:p text:style-name="P31"><text:span text:style-name="T9">介</text:span></text:p>
          </table:table-cell>
          <table:table-cell table:style-name="Table2.B7" table:number-columns-spanned="7" office:value-type="string">
            <text:p text:style-name="P36"><text:span text:style-name="T12">（撰寫約600至800字之學校及原資中心簡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1"><text:span text:style-name="T9">近年原民生人數</text:span></text:p>
          </table:table-cell>
          <table:covered-table-cell/>
          <table:table-cell table:style-name="Table2.C8" office:value-type="string">
            <text:p text:style-name="P31"><text:span text:style-name="T9">107學年</text:span></text:p>
          </table:table-cell>
          <table:table-cell table:style-name="Table2.D8" office:value-type="string">
            <text:p text:style-name="P37"><text:span text:style-name="T9">人</text:span></text:p>
          </table:table-cell>
          <table:table-cell table:style-name="Table2.E8" office:value-type="string">
            <text:p text:style-name="P31"><text:span text:style-name="T9">108學年</text:span></text:p>
          </table:table-cell>
          <table:table-cell table:style-name="Table2.F8" office:value-type="string">
            <text:p text:style-name="P37"><text:span text:style-name="T9">人</text:span></text:p>
          </table:table-cell>
          <table:table-cell table:style-name="Table2.G8" office:value-type="string">
            <text:p text:style-name="P31"><text:span text:style-name="T9">109學年</text:span></text:p>
          </table:table-cell>
          <table:table-cell table:style-name="Table2.H8" office:value-type="string">
            <text:p text:style-name="P37"><text:span text:style-name="T9">人</text:span></text:p>
          </table:table-cell>
        </table:table-row>
        <table:table-row table:style-name="Table2.2">
          <table:table-cell table:style-name="Table2.A3" table:number-columns-spanned="2" office:value-type="string">
            <text:p text:style-name="P42"><text:span text:style-name="T9">近年本部補助經費總額</text:span></text:p>
          </table:table-cell>
          <table:covered-table-cell/>
          <table:table-cell table:style-name="Table2.C9" office:value-type="string">
            <text:p text:style-name="P31"><text:span text:style-name="T9">107年</text:span></text:p>
          </table:table-cell>
          <table:table-cell table:style-name="Table2.D9" office:value-type="string">
            <text:p text:style-name="P37"><text:span text:style-name="T9">元</text:span></text:p>
          </table:table-cell>
          <table:table-cell table:style-name="Table2.E9" office:value-type="string">
            <text:p text:style-name="P31"><text:span text:style-name="T9">108年</text:span></text:p>
          </table:table-cell>
          <table:table-cell table:style-name="Table2.F9" office:value-type="string">
            <text:p text:style-name="P37"><text:span text:style-name="T9">元</text:span></text:p>
          </table:table-cell>
          <table:table-cell table:style-name="Table2.G9" office:value-type="string">
            <text:p text:style-name="P31"><text:span text:style-name="T9">109年</text:span></text:p>
          </table:table-cell>
          <table:table-cell table:style-name="Table2.H9" office:value-type="string">
            <text:p text:style-name="P37"><text:span text:style-name="T9">元</text:span></text:p>
          </table:table-cell>
        </table:table-row>
        <table:table-row table:style-name="Table2.1">
          <table:table-cell table:style-name="Table2.A1" table:number-columns-spanned="8" office:value-type="string">
            <text:p text:style-name="P31"><text:bookmark-start text:name="_Hlk53039687"/><text:span text:style-name="T11">具體績效（須提供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table:number-columns-spanned="8" office:value-type="string">
            <text:p text:style-name="P36"><text:bookmark-end text:name="_Hlk53039687"/><text:span text:style-name="T12">（以近2年原資中心具體績效為主，依時程詳實條列式敘明，如：○年○月○日辦理○○達成○○等。）</text:span></text:p>
            <text:p text:style-name="P38"><text:bookmark text:name="_Hlk530396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8" office:value-type="string">
            <text:p text:style-name="P31"><text:span text:style-name="T11">佐證資料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8" office:value-type="string">
            <text:p text:style-name="P36"><text:span text:style-name="T12">（請依序排列編目錄於此欄位，裝訂於本推薦表後。）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4" table:number-columns-spanned="8" office:value-type="string">
            <text:p text:style-name="P29"><text:span text:style-name="T9">中華民國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13">備註：本推薦表以4頁為限，含佐證資料以12頁為限，正本1式6份。</text:span></text:p>
      <text:p text:style-name="P41"><text:span text:style-name="T8">附表二</text:span></text:p>
      <text:p text:style-name="P31"><text:span text:style-name="T10">教育部獎勵績優大專校院原住民族學生資源中心計畫</text:span></text:p>
      <text:p text:style-name="P30"><text:span text:style-name="T10">【績優主管推薦表】</text:span>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row table:style-name="Table3.1">
          <table:table-cell table:style-name="Table3.A1" table:number-columns-spanned="5" office:value-type="string">
            <text:p text:style-name="P31"><text:span text:style-name="T11">人員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1"><text:span text:style-name="T9">學校名稱</text:span></text:p>
          </table:table-cell>
          <table:table-cell table:style-name="Table3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3" office:value-type="string">
            <text:p text:style-name="P31"><text:span text:style-name="T9">校長姓名</text:span></text:p>
          </table:table-cell>
          <table:table-cell table:style-name="Table3.B3" office:value-type="string">
            <text:p text:style-name="P33"/>
          </table:table-cell>
          <table:table-cell table:style-name="Table3.C3" table:number-rows-spanned="2" office:value-type="string">
            <text:p text:style-name="P31"><text:span text:style-name="T9">學</text:span></text:p>
            <text:p text:style-name="P31"><text:span text:style-name="T9">校</text:span></text:p>
            <text:p text:style-name="P31"><text:span text:style-name="T9">印</text:span></text:p>
            <text:p text:style-name="P31"><text:span text:style-name="T9">信</text:span></text:p>
            <text:p text:style-name="P31"><text:span text:style-name="T9">用</text:span></text:p>
            <text:p text:style-name="P31"><text:span text:style-name="T9">印</text:span></text:p>
            <text:p text:style-name="P31"><text:span text:style-name="T9">處</text:span></text:p>
          </table:table-cell>
          <table:table-cell table:style-name="Table3.D3" table:number-rows-spanned="2" table:number-columns-spanned="2" office:value-type="string">
            <text:p text:style-name="P33"/>
          </table:table-cell>
          <table:covered-table-cell/>
        </table:table-row>
        <table:table-row table:style-name="Table3.4">
          <table:table-cell table:style-name="Table3.A3" office:value-type="string">
            <text:p text:style-name="P31"><text:span text:style-name="T9">聯絡人</text:span></text:p>
          </table:table-cell>
          <table:table-cell table:style-name="Table3.B4" office:value-type="string">
            <text:p text:style-name="P36"><text:span text:style-name="T9">姓名：</text:span></text:p>
            <text:p text:style-name="P36"><text:span text:style-name="T9">職稱：</text:span></text:p>
            <text:p text:style-name="P36"><text:span text:style-name="T9">電話：（）</text:span></text:p>
            <text:p text:style-name="P36"><text:span text:style-name="T9">手機：</text:span></text:p>
            <text:p text:style-name="P36"><text:span text:style-name="T9">傳真：（）</text:span></text:p>
            <text:p text:style-name="P36"><text:span text:style-name="T9">電子信箱：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3" table:number-rows-spanned="2" office:value-type="string">
            <text:p text:style-name="P31"><text:span text:style-name="T9">受推薦</text:span></text:p>
            <text:p text:style-name="P31"><text:span text:style-name="T9">人員照片</text:span></text:p>
          </table:table-cell>
          <table:table-cell table:style-name="Table3.B5" table:number-rows-spanned="2" office:value-type="string">
            <text:p text:style-name="P31"><text:span text:style-name="T9">請貼可清晰辨識</text:span></text:p>
            <text:p text:style-name="P31"><text:span text:style-name="T9">彩色2吋證件照</text:span></text:p>
          </table:table-cell>
          <table:table-cell table:style-name="Table3.C5" table:number-rows-spanned="2" office:value-type="string">
            <text:p text:style-name="P31"><text:span text:style-name="T11">受推薦</text:span></text:p>
            <text:p text:style-name="P31"><text:span text:style-name="T11">主管姓名</text:span></text:p>
          </table:table-cell>
          <table:table-cell table:style-name="Table3.D5" office:value-type="string">
            <text:p text:style-name="P36"><text:span text:style-name="T9">簽名：</text:span></text:p>
            <text:p text:style-name="P34"/>
            <text:p text:style-name="P34"/>
            <text:p text:style-name="P36"><text:span text:style-name="T9">(請受推薦人簽名並同</text:span></text:p>
            <text:p text:style-name="P36"><text:span text:style-name="T9">意本表附錄個資聲明)</text:span></text:p>
          </table:table-cell>
          <table:table-cell table:style-name="Table3.E5" table:number-rows-spanned="2" office:value-type="string">
            <text:p text:style-name="P39"><text:span text:style-name="T9">※兼任身分</text:span></text:p>
            <text:p text:style-name="P39"><text:span text:style-name="T9"><text:s text:c="2"/>□學務長</text:span></text:p>
            <text:p text:style-name="P44"><text:span text:style-name="T9"><text:s text:c="2"/>□其他單位主管</text:span></text:p>
            <text:p text:style-name="P44"><text:span text:style-name="T9"><text:s text:c="4"/>職稱：__________</text:span></text:p>
            <text:p text:style-name="P39"><text:span text:style-name="T9"><text:s text:c="2"/>□專任教職員</text:span></text:p>
            <text:p text:style-name="P44"><text:span text:style-name="T9"><text:s text:c="4"/>職稱：__________</text:span></text:p>
            <text:p text:style-name="P44"><text:span text:style-name="T9"><text:s text:c="2"/>□其他：__________</text:span></text:p>
            <text:p text:style-name="P39"><text:span text:style-name="T9">※是否具原住民身分</text:span></text:p>
            <text:p text:style-name="P39"><text:span text:style-name="T9"><text:s text:c="2"/>□是，族別：_____</text:span></text:p>
            <text:p text:style-name="P39"><text:span text:style-name="T9"><text:s text:c="2"/>□否</text:span></text:p>
          </table:table-cell>
        </table:table-row>
        <table:table-row table:style-name="Table3.6">
          <table:covered-table-cell/>
          <table:covered-table-cell/>
          <table:covered-table-cell/>
          <table:table-cell table:style-name="Table3.D6" office:value-type="string">
            <text:p text:style-name="P36"><text:span text:style-name="T9">職稱：</text:span></text:p>
          </table:table-cell>
          <table:covered-table-cell/>
        </table:table-row>
        <table:table-row table:style-name="Table3.7">
          <table:table-cell table:style-name="Table3.A3" office:value-type="string">
            <text:p text:style-name="P31"><text:span text:style-name="T9">到職時間</text:span></text:p>
          </table:table-cell>
          <table:table-cell table:style-name="Table3.B7" office:value-type="string">
            <text:p text:style-name="P37"><text:span text:style-name="T9">年 <text:s text:c="2"/>月 <text:s text:c="2"/>日到職</text:span></text:p>
          </table:table-cell>
          <table:table-cell table:style-name="Table3.C3" office:value-type="string">
            <text:p text:style-name="P31"><text:span text:style-name="T9">工作年資</text:span></text:p>
          </table:table-cell>
          <table:table-cell table:style-name="Table3.D7" table:number-columns-spanned="2" office:value-type="string">
            <text:p text:style-name="P29"><text:span text:style-name="T9">迄今連續工作年資已滿 <text:s text:c="2"/>年 <text:s text:c="2"/>月</text:span></text:p>
          </table:table-cell>
          <table:covered-table-cell/>
        </table:table-row>
        <table:table-row table:style-name="Table3.7">
          <table:table-cell table:style-name="Table3.A3" office:value-type="string">
            <text:p text:style-name="P31"><text:span text:style-name="T9">性別</text:span></text:p>
          </table:table-cell>
          <table:table-cell table:style-name="Table3.B8" office:value-type="string">
            <text:p text:style-name="P33"/>
          </table:table-cell>
          <table:table-cell table:style-name="Table3.C3" office:value-type="string">
            <text:p text:style-name="P31"><text:span text:style-name="T9">出生日期</text:span></text:p>
          </table:table-cell>
          <table:table-cell table:style-name="Table3.D8" table:number-columns-spanned="2" office:value-type="string">
            <text:p text:style-name="P29"><text:span text:style-name="T9">民國 <text:s/>年 <text:s/>月 <text:s/>日</text:span></text:p>
          </table:table-cell>
          <table:covered-table-cell/>
        </table:table-row>
        <table:table-row table:style-name="Table3.9">
          <table:table-cell table:style-name="Table3.A3" office:value-type="string">
            <text:p text:style-name="P31"><text:span text:style-name="T9">受</text:span></text:p>
            <text:p text:style-name="P31"><text:span text:style-name="T9">推</text:span></text:p>
            <text:p text:style-name="P31"><text:span text:style-name="T9">薦</text:span></text:p>
            <text:p text:style-name="P31"><text:span text:style-name="T9">人</text:span></text:p>
            <text:p text:style-name="P31"><text:span text:style-name="T9">員</text:span></text:p>
            <text:p text:style-name="P31"><text:span text:style-name="T9">簡</text:span></text:p>
            <text:p text:style-name="P31"><text:span text:style-name="T9">介</text:span></text:p>
          </table:table-cell>
          <table:table-cell table:style-name="Table3.B9" table:number-columns-spanned="4" office:value-type="string">
            <text:p text:style-name="P36"><text:span text:style-name="T12">（撰寫約600至800字之推薦人員簡介）</text:span></text:p>
            <text:p text:style-name="P34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1"><text:span text:style-name="T11">具體績效（須提供佐證資料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3.11">
          <table:table-cell table:style-name="Table3.A11" table:number-columns-spanned="5" office:value-type="string">
            <text:p text:style-name="P36"><text:span text:style-name="T12">（以近2年原資中心具體績效為主，依時程詳實條列式敘明，如：○年○月○日辦理○○達成○○等。）</text:span>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1"><text:span text:style-name="T11">佐證資料目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A13" table:number-columns-spanned="5" office:value-type="string">
            <text:p text:style-name="P36"><text:span text:style-name="T12">（請依序排列編目錄於此欄位，裝訂於本推薦表後。）</text:span>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4" table:number-columns-spanned="5" office:value-type="string">
            <text:p text:style-name="P29"><text:span text:style-name="T9">中華民國 年 月 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13">備註：本推薦表以4頁為限，含佐證資料以12頁為限，正本1式6份。</text:span></text:p>
      <text:p text:style-name="P36"><text:span text:style-name="T11">附錄</text:span><text:span text:style-name="T14">：</text:span><text:span text:style-name="T11">個人資料蒐集、處理及利用之告知暨同意書聲明</text:span></text:p>
      <text:p text:style-name="P45"><text:span text:style-name="T9">一、本部依本推薦表取得貴屬人員的個人資料，目的在於蒐集、處理及利用基於執行業務需求事由，貴校所提供或未來基於各種事由所提供的個人資料將受到中華民國「個人資料保護法」及相關法令之規範。</text:span></text:p>
      <text:p text:style-name="P45"><text:span text:style-name="T9">二、本表因執行業務所蒐集貴屬人員的個人資料包含職稱、姓名、性別、年齡、聯絡方式、服務年資、推動或執行工作及工作事蹟等。</text:span></text:p>
      <text:p text:style-name="P45"><text:span text:style-name="T9">三、貴屬人員可依中華民國「個人資料保護法」，以書面主張下列權利：</text:span></text:p>
      <text:list xml:id="list2240436148" text:style-name="WWNum23">
        <text:list-item>
          <text:p text:style-name="P46"><text:span text:style-name="T9">請求查詢或閱覽。</text:span></text:p>
        </text:list-item>
      </text:list>
      <text:list xml:id="list602000419" text:style-name="WWNum22">
        <text:list-item>
          <text:p text:style-name="P47"><text:span text:style-name="T9">請求製給複製本。</text:span></text:p>
        </text:list-item>
        <text:list-item>
          <text:p text:style-name="P47"><text:span text:style-name="T9">請求補充或更正。</text:span></text:p>
        </text:list-item>
        <text:list-item>
          <text:p text:style-name="P47"><text:span text:style-name="T9">請求停止蒐集、處理或利用。</text:span></text:p>
        </text:list-item>
        <text:list-item>
          <text:p text:style-name="P47"><text:span text:style-name="T9">請求刪除。但如經評選為績優，本部得拒絕之。</text:span></text:p>
        </text:list-item>
      </text:list>
      <text:p text:style-name="P45"><text:span text:style-name="T9">四、請轉知貴屬人員瞭解上述告知事項，並同意本推薦表在符合上述告知事項範圍內，蒐集、處理及利用貴屬人員所提供之任職學校、姓名、職稱、工作事項及事蹟得以新聞稿或其他公告方式發布，以利建立楷模效應。本聲明得以影印替代，並以電子文件方式傳送。</text:span></text:p>
      <text:p text:style-name="P3"/>
      <text:p text:style-name="P40"><text:span text:style-name="T8">附表三</text:span></text:p>
      <text:p text:style-name="P31"><text:span text:style-name="T10">教育部獎勵績優大專校院原住民族學生資源中心計畫</text:span></text:p>
      <text:p text:style-name="P30"><text:span text:style-name="T10">【績優專任人員推薦表】</text:span>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 table:number-columns-repeated="2"/>
        <table:table-row table:style-name="Table4.1">
          <table:table-cell table:style-name="Table4.A1" table:number-columns-spanned="5" office:value-type="string">
            <text:p text:style-name="P31"><text:span text:style-name="T11">人員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31"><text:span text:style-name="T9">學校名稱</text:span></text:p>
          </table:table-cell>
          <table:table-cell table:style-name="Table4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31"><text:span text:style-name="T9">校長姓名</text:span></text:p>
          </table:table-cell>
          <table:table-cell table:style-name="Table4.B3" office:value-type="string">
            <text:p text:style-name="P33"/>
          </table:table-cell>
          <table:table-cell table:style-name="Table4.C3" table:number-rows-spanned="3" office:value-type="string">
            <text:p text:style-name="P31"><text:span text:style-name="T9">學</text:span></text:p>
            <text:p text:style-name="P31"><text:span text:style-name="T9">校</text:span></text:p>
            <text:p text:style-name="P31"><text:span text:style-name="T9">印</text:span></text:p>
            <text:p text:style-name="P31"><text:span text:style-name="T9">信</text:span></text:p>
            <text:p text:style-name="P31"><text:span text:style-name="T9">用</text:span></text:p>
            <text:p text:style-name="P31"><text:span text:style-name="T9">印</text:span></text:p>
            <text:p text:style-name="P31"><text:span text:style-name="T9">處</text:span></text:p>
          </table:table-cell>
          <table:table-cell table:style-name="Table4.D3" table:number-rows-spanned="3" table:number-columns-spanned="2" office:value-type="string">
            <text:p text:style-name="P33"/>
          </table:table-cell>
          <table:covered-table-cell/>
        </table:table-row>
        <table:table-row table:style-name="Table4.2">
          <table:table-cell table:style-name="Table4.A3" office:value-type="string">
            <text:p text:style-name="P31"><text:span text:style-name="T9">原資中心主任姓名</text:span></text:p>
          </table:table-cell>
          <table:table-cell table:style-name="Table4.B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3" office:value-type="string">
            <text:p text:style-name="P31"><text:span text:style-name="T9">聯絡人</text:span></text:p>
          </table:table-cell>
          <table:table-cell table:style-name="Table4.B5" office:value-type="string">
            <text:p text:style-name="P36"><text:span text:style-name="T9">姓名：</text:span></text:p>
            <text:p text:style-name="P36"><text:span text:style-name="T9">職稱：</text:span></text:p>
            <text:p text:style-name="P36"><text:span text:style-name="T9">電話：（）</text:span></text:p>
            <text:p text:style-name="P36"><text:span text:style-name="T9">手機：</text:span></text:p>
            <text:p text:style-name="P36"><text:span text:style-name="T9">傳真：（）</text:span></text:p>
            <text:p text:style-name="P36"><text:span text:style-name="T9">電子信箱：</text:span></text:p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3" table:number-rows-spanned="2" office:value-type="string">
            <text:p text:style-name="P31"><text:span text:style-name="T9">受推薦</text:span></text:p>
            <text:p text:style-name="P31"><text:span text:style-name="T9">人員照片</text:span></text:p>
          </table:table-cell>
          <table:table-cell table:style-name="Table4.B6" table:number-rows-spanned="2" office:value-type="string">
            <text:p text:style-name="P31"><text:span text:style-name="T9">請貼可清晰辨識</text:span></text:p>
            <text:p text:style-name="P31"><text:span text:style-name="T9">彩色2吋證件照</text:span></text:p>
          </table:table-cell>
          <table:table-cell table:style-name="Table4.C6" table:number-rows-spanned="2" office:value-type="string">
            <text:p text:style-name="P48"><text:span text:style-name="T11">受推薦專任</text:span></text:p>
            <text:p text:style-name="P31"><text:span text:style-name="T11">人員姓名</text:span></text:p>
          </table:table-cell>
          <table:table-cell table:style-name="Table4.D6" office:value-type="string">
            <text:p text:style-name="P36"><text:span text:style-name="T9">簽名：</text:span></text:p>
            <text:p text:style-name="P34"/>
            <text:p text:style-name="P34"/>
            <text:p text:style-name="P36"><text:span text:style-name="T9">(請受推薦人簽名並同</text:span></text:p>
            <text:p text:style-name="P36"><text:span text:style-name="T9">意本表附錄個資聲明)</text:span></text:p>
          </table:table-cell>
          <table:table-cell table:style-name="Table4.E6" table:number-rows-spanned="2" office:value-type="string">
            <text:p text:style-name="P39"><text:span text:style-name="T9">※請擇一勾選</text:span></text:p>
            <text:p text:style-name="P39"><text:span text:style-name="T9"><text:s text:c="2"/>□公務人員</text:span></text:p>
            <text:p text:style-name="P39"><text:span text:style-name="T9"><text:s text:c="2"/>□編制或校務基金</text:span></text:p>
            <text:p text:style-name="P39"><text:span text:style-name="T9"><text:s text:c="4"/>進用人員</text:span></text:p>
            <text:p text:style-name="P39"><text:span text:style-name="T9"><text:s text:c="2"/>□計畫進用人員</text:span></text:p>
            <text:p text:style-name="P39"><text:span text:style-name="T9"><text:s text:c="2"/>□其他：</text:span></text:p>
            <text:p text:style-name="P39"><text:span text:style-name="T9">※是否具原住民身分</text:span></text:p>
            <text:p text:style-name="P39"><text:span text:style-name="T9"><text:s text:c="2"/>□是，族別：_____</text:span></text:p>
            <text:p text:style-name="P39"><text:span text:style-name="T9"><text:s text:c="2"/>□否</text:span></text:p>
          </table:table-cell>
        </table:table-row>
        <table:table-row table:style-name="Table4.7">
          <table:covered-table-cell/>
          <table:covered-table-cell/>
          <table:covered-table-cell/>
          <table:table-cell table:style-name="Table4.D7" office:value-type="string">
            <text:p text:style-name="P36"><text:span text:style-name="T9">職稱：</text:span></text:p>
          </table:table-cell>
          <table:covered-table-cell/>
        </table:table-row>
        <table:table-row table:style-name="Table4.8">
          <table:table-cell table:style-name="Table4.A3" office:value-type="string">
            <text:p text:style-name="P31"><text:span text:style-name="T9">到職時間</text:span></text:p>
          </table:table-cell>
          <table:table-cell table:style-name="Table4.B8" office:value-type="string">
            <text:p text:style-name="P37"><text:span text:style-name="T9">年 <text:s text:c="2"/>月 <text:s text:c="2"/>日到職</text:span></text:p>
          </table:table-cell>
          <table:table-cell table:style-name="Table4.C3" office:value-type="string">
            <text:p text:style-name="P31"><text:span text:style-name="T9">工作年資</text:span></text:p>
          </table:table-cell>
          <table:table-cell table:style-name="Table4.D8" table:number-columns-spanned="2" office:value-type="string">
            <text:p text:style-name="P29"><text:span text:style-name="T9">迄今連續工作年資已滿 <text:s text:c="2"/>年 <text:s text:c="2"/>月</text:span></text:p>
          </table:table-cell>
          <table:covered-table-cell/>
        </table:table-row>
        <table:table-row table:style-name="Table4.8">
          <table:table-cell table:style-name="Table4.A3" office:value-type="string">
            <text:p text:style-name="P31"><text:span text:style-name="T9">性別</text:span></text:p>
          </table:table-cell>
          <table:table-cell table:style-name="Table4.B9" office:value-type="string">
            <text:p text:style-name="P33"/>
          </table:table-cell>
          <table:table-cell table:style-name="Table4.C3" office:value-type="string">
            <text:p text:style-name="P31"><text:span text:style-name="T9">出生日期</text:span></text:p>
          </table:table-cell>
          <table:table-cell table:style-name="Table4.D9" table:number-columns-spanned="2" office:value-type="string">
            <text:p text:style-name="P29"><text:span text:style-name="T9">民國 <text:s/>年 <text:s/>月 <text:s/>日</text:span></text:p>
          </table:table-cell>
          <table:covered-table-cell/>
        </table:table-row>
        <table:table-row table:style-name="Table4.10">
          <table:table-cell table:style-name="Table4.A3" office:value-type="string">
            <text:p text:style-name="P31"><text:span text:style-name="T9">受</text:span></text:p>
            <text:p text:style-name="P31"><text:span text:style-name="T9">推</text:span></text:p>
            <text:p text:style-name="P31"><text:span text:style-name="T9">薦</text:span></text:p>
            <text:p text:style-name="P31"><text:span text:style-name="T9">人</text:span></text:p>
            <text:p text:style-name="P31"><text:span text:style-name="T9">員</text:span></text:p>
            <text:p text:style-name="P31"><text:span text:style-name="T9">簡</text:span></text:p>
            <text:p text:style-name="P31"><text:span text:style-name="T9">介</text:span></text:p>
          </table:table-cell>
          <table:table-cell table:style-name="Table4.B10" table:number-columns-spanned="4" office:value-type="string">
            <text:p text:style-name="P36"><text:span text:style-name="T12">（撰寫約600至800字之推薦人員簡介）</text:span></text:p>
            <text:p text:style-name="P34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p text:style-name="P31"><text:span text:style-name="T11">具體績效（須提供佐證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2">
          <table:table-cell table:style-name="Table4.A12" table:number-columns-spanned="5" office:value-type="string">
            <text:p text:style-name="P36"><text:span text:style-name="T12">（以近2年原資中心具體績效為主，依時程詳實條列式敘明，如：○年○月○日辦理○○達成○○等。）</text:span>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p text:style-name="P31"><text:span text:style-name="T11">佐證資料目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4">
          <table:table-cell table:style-name="Table4.A14" table:number-columns-spanned="5" office:value-type="string">
            <text:p text:style-name="P36"><text:span text:style-name="T12">（請依序排列編目錄於此欄位，裝訂於本推薦表後。）</text:span>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5" table:number-columns-spanned="5" office:value-type="string">
            <text:p text:style-name="P29"><text:span text:style-name="T9">中華民國 年 月 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13">備註：本推薦表以4頁為限，含佐證資料以12頁為限，正本1式6份。</text:span></text:p>
      <text:p text:style-name="P36"><text:span text:style-name="T11">附錄</text:span><text:span text:style-name="T14">：</text:span><text:span text:style-name="T11">個人資料蒐集、處理及利用之告知暨同意書聲明</text:span></text:p>
      <text:p text:style-name="P45"><text:span text:style-name="T9">一、本部依本推薦表取得貴屬人員的個人資料，目的在於蒐集、處理及利用基於執行業務需求事由，貴校所提供或未來基於各種事由所提供的個人資料將受到中華民國「個人資料保護法」及相關法令之規範。</text:span></text:p>
      <text:p text:style-name="P45"><text:soft-page-break/><text:span text:style-name="T9">二、本表因執行業務所蒐集貴屬人員的個人資料包含職稱、姓名、性別、年齡、聯絡方式、服務年資、推動或執行工作及工作事蹟等。</text:span></text:p>
      <text:p text:style-name="P45"><text:span text:style-name="T9">三、貴屬人員可依中華民國「個人資料保護法」，以書面主張下列權利：</text:span></text:p>
      <text:list xml:id="list224931764420216" text:continue-list="list2240436148" text:style-name="WWNum23">
        <text:list-item>
          <text:p text:style-name="P46"><text:span text:style-name="T9">請求查詢或閱覽。</text:span></text:p>
        </text:list-item>
      </text:list>
      <text:list xml:id="list224930440465974" text:continue-list="list602000419" text:style-name="WWNum22">
        <text:list-item>
          <text:p text:style-name="P47"><text:span text:style-name="T9">請求製給複製本。</text:span></text:p>
        </text:list-item>
        <text:list-item>
          <text:p text:style-name="P47"><text:span text:style-name="T9">請求補充或更正。</text:span></text:p>
        </text:list-item>
        <text:list-item>
          <text:p text:style-name="P47"><text:span text:style-name="T9">請求停止蒐集、處理或利用。</text:span></text:p>
        </text:list-item>
        <text:list-item>
          <text:p text:style-name="P47"><text:span text:style-name="T9">請求刪除。但如經評選為績優，本部得拒絕之。</text:span></text:p>
        </text:list-item>
      </text:list>
      <text:p text:style-name="P45"><text:span text:style-name="T9">四、請轉知貴屬人員瞭解上述告知事項，並同意本推薦表在符合上述告知事項範圍內，蒐集、處理及利用貴屬人員所提供之任職學校、姓名、職稱、工作事項及事蹟得以新聞稿或其他公告方式發布，以利建立楷模效應。本聲明得以影印替代，並以電子文件方式傳送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8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8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1.61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13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13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0.3335in" fo:margin-left="1.61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3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3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7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0.3335in" fo:margin-left="1.61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3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3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7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nothing" fo:text-indent="-0.3335in" fo:margin-left="1.61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3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3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7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37in" fo:margin-left="1.38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nothing" fo:text-indent="-0.3335in" fo:margin-left="1.61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3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3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7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2319in" fo:margin-left="1.0236in" fo:margin-right="1.023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55in" fo:margin-left="0in" fo:margin-right="0in" fo:margin-top="0.5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獎勵績優大專校院原住民族學生資源中心計畫</dc:title>
    <meta:initial-creator>李宏偉</meta:initial-creator>
    <dc:creator>李宏偉</dc:creator>
    <meta:editing-cycles>2</meta:editing-cycles>
    <meta:print-date>2020-10-08T03:05:00</meta:print-date>
    <meta:creation-date>2020-11-17T03:52:00</meta:creation-date>
    <dc:date>2020-11-17T03:52:00</dc:date>
    <meta:editing-duration>PT1M</meta:editing-duration>
    <meta:generator>LibreOffice/5.4.7.2$Linux_X86_64 LibreOffice_project/c838ef25c16710f8838b1faec480ebba495259d0</meta:generator>
    <meta:document-statistic meta:table-count="4" meta:image-count="0" meta:object-count="0" meta:page-count="9" meta:paragraph-count="274" meta:word-count="4037" meta:character-count="4219" meta:non-whitespace-character-count="4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