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細圓體" svg:font-family="華康細圓體" style:font-family-generic="system" style:font-pitch="variable"/>
  </office:font-face-decls>
  <office:automatic-styles>
    <style:style style:name="表格1" style:family="table">
      <style:table-properties style:width="17.039cm" fo:margin-left="-0.104cm" table:align="left"/>
    </style:style>
    <style:style style:name="表格1.A" style:family="table-column">
      <style:table-column-properties style:column-width="1.637cm"/>
    </style:style>
    <style:style style:name="表格1.B" style:family="table-column">
      <style:table-column-properties style:column-width="2.639cm"/>
    </style:style>
    <style:style style:name="表格1.C" style:family="table-column">
      <style:table-column-properties style:column-width="1.762cm"/>
    </style:style>
    <style:style style:name="表格1.D" style:family="table-column">
      <style:table-column-properties style:column-width="2.501cm"/>
    </style:style>
    <style:style style:name="表格1.E" style:family="table-column">
      <style:table-column-properties style:column-width="1.75cm"/>
    </style:style>
    <style:style style:name="表格1.G" style:family="table-column">
      <style:table-column-properties style:column-width="4.249cm"/>
    </style:style>
    <style:style style:name="表格1.1" style:family="table-row">
      <style:table-row-properties style:min-row-height="0.563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2" style:family="table">
      <style:table-properties style:width="18.189cm" fo:margin-left="0cm" table:align="left"/>
    </style:style>
    <style:style style:name="表格2.A" style:family="table-column">
      <style:table-column-properties style:column-width="9.028cm"/>
    </style:style>
    <style:style style:name="表格2.B" style:family="table-column">
      <style:table-column-properties style:column-width="2.586cm"/>
    </style:style>
    <style:style style:name="表格2.C" style:family="table-column">
      <style:table-column-properties style:column-width="2.584cm"/>
    </style:style>
    <style:style style:name="表格2.D" style:family="table-column">
      <style:table-column-properties style:column-width="2.066cm"/>
    </style:style>
    <style:style style:name="表格2.E" style:family="table-column">
      <style:table-column-properties style:column-width="1.926cm"/>
    </style:style>
    <style:style style:name="表格2.1" style:family="table-row">
      <style:table-row-properties style:min-row-height="0.734cm" style:use-optimal-row-height="false"/>
    </style:style>
    <style:style style:name="表格2.A1" style:family="table-cell">
      <style:table-cell-properties style:vertical-align="middle" fo:padding-left="0.049cm" fo:padding-right="0.049cm" fo:padding-top="0cm" fo:padding-bottom="0cm" fo:border="0.5pt solid #00000a" style:writing-mode="lr-tb"/>
    </style:style>
    <style:style style:name="表格2.2" style:family="table-row">
      <style:table-row-properties style:min-row-height="0.437cm" style:use-optimal-row-height="false"/>
    </style:style>
    <style:style style:name="表格2.D2"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2.3" style:family="table-row">
      <style:table-row-properties style:min-row-height="0.123cm" style:use-optimal-row-height="false"/>
    </style:style>
    <style:style style:name="表格2.D3"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2.4" style:family="table-row">
      <style:table-row-properties style:min-row-height="0.176cm" style:use-optimal-row-height="false"/>
    </style:style>
    <style:style style:name="表格2.A4" style:family="table-cell">
      <style:table-cell-properties style:vertical-align="middle" fo:padding-left="0.049cm" fo:padding-right="0.049cm" fo:padding-top="0cm" fo:padding-bottom="0cm" fo:border-left="0.5pt solid #00000a" fo:border-right="0.5pt solid #00000a" fo:border-top="none" fo:border-bottom="0.5pt solid #00000a" style:writing-mode="lr-tb"/>
    </style:style>
    <style:style style:name="表格2.5" style:family="table-row">
      <style:table-row-properties style:min-row-height="0.616cm" style:use-optimal-row-height="false"/>
    </style:style>
    <style:style style:name="表格2.B5" style:family="table-cell">
      <style:table-cell-properties style:vertical-align="bottom" fo:padding-left="0.049cm" fo:padding-right="0.049cm" fo:padding-top="0cm" fo:padding-bottom="0cm" fo:border-left="none" fo:border-right="0.5pt solid #00000a" fo:border-top="none" fo:border-bottom="0.5pt solid #00000a" style:writing-mode="lr-tb"/>
    </style:style>
    <style:style style:name="表格2.6" style:family="table-row">
      <style:table-row-properties style:min-row-height="0.242cm" style:use-optimal-row-height="false"/>
    </style:style>
    <style:style style:name="表格2.7" style:family="table-row">
      <style:table-row-properties style:min-row-height="0.273cm" style:use-optimal-row-height="false"/>
    </style:style>
    <style:style style:name="表格2.10" style:family="table-row">
      <style:table-row-properties style:min-row-height="0.928cm" style:use-optimal-row-height="false"/>
    </style:style>
    <style:style style:name="表格2.11" style:family="table-row">
      <style:table-row-properties style:min-row-height="0.157cm" style:use-optimal-row-height="false"/>
    </style:style>
    <style:style style:name="表格2.12" style:family="table-row">
      <style:table-row-properties style:min-row-height="0.416cm" style:use-optimal-row-height="false"/>
    </style:style>
    <style:style style:name="表格2.15" style:family="table-row">
      <style:table-row-properties style:min-row-height="0.265cm" style:use-optimal-row-height="false"/>
    </style:style>
    <style:style style:name="表格2.16" style:family="table-row">
      <style:table-row-properties style:min-row-height="0.556cm" style:use-optimal-row-height="false"/>
    </style:style>
    <style:style style:name="表格2.24" style:family="table-row">
      <style:table-row-properties style:min-row-height="0.515cm" style:use-optimal-row-height="false"/>
    </style:style>
    <style:style style:name="表格2.31" style:family="table-row">
      <style:table-row-properties style:min-row-height="0.275cm" style:use-optimal-row-height="false"/>
    </style:style>
    <style:style style:name="表格2.32" style:family="table-row">
      <style:table-row-properties style:min-row-height="0.496cm" style:use-optimal-row-height="false"/>
    </style:style>
    <style:style style:name="表格2.34" style:family="table-row">
      <style:table-row-properties style:min-row-height="0.6cm" style:use-optimal-row-height="false"/>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margin-top="0.318cm" fo:margin-bottom="0.318cm" loext:contextual-spacing="false" fo:line-height="200%" fo:text-align="center" style:justify-single-word="false"/>
      <style:text-properties style:font-name="微軟正黑體" fo:font-size="60pt" style:font-name-asian="微軟正黑體" style:font-size-asian="60pt" style:font-size-complex="60pt"/>
    </style:style>
    <style:style style:name="P4" style:family="paragraph" style:parent-style-name="Standard">
      <style:paragraph-properties fo:margin-top="0.318cm" fo:margin-bottom="0.318cm" loext:contextual-spacing="false" fo:line-height="0.776cm" fo:text-align="justify" style:justify-single-word="false"/>
      <style:text-properties style:font-name="微軟正黑體" fo:font-size="14pt" fo:font-weight="bold" style:font-name-asian="微軟正黑體" style:font-size-asian="14pt" style:font-weight-asian="bold" style:font-size-complex="14pt"/>
    </style:style>
    <style:style style:name="P5" style:family="paragraph" style:parent-style-name="Standard">
      <style:paragraph-properties fo:margin-top="0.318cm" fo:margin-bottom="0.318cm" loext:contextual-spacing="false" fo:line-height="0.776cm" fo:text-align="justify" style:justify-single-word="false"/>
      <style:text-properties style:font-name="微軟正黑體" fo:font-size="14pt" fo:font-weight="bold" style:letter-kerning="false" style:font-name-asian="微軟正黑體" style:font-size-asian="14pt" style:font-weight-asian="bold" style:font-size-complex="14pt" style:font-weight-complex="bold"/>
    </style:style>
    <style:style style:name="P6" style:family="paragraph" style:parent-style-name="Standard">
      <style:paragraph-properties fo:margin-top="0.318cm" fo:margin-bottom="0.318cm" loext:contextual-spacing="false" fo:line-height="0.706cm" fo:orphans="2" fo:widows="2"/>
    </style:style>
    <style:style style:name="P7" style:family="paragraph" style:parent-style-name="Standard">
      <style:paragraph-properties fo:margin-top="0.318cm" fo:margin-bottom="0.318cm" loext:contextual-spacing="false" fo:line-height="0.776cm" fo:text-align="justify" style:justify-single-word="false"/>
    </style:style>
    <style:style style:name="P8" style:family="paragraph" style:parent-style-name="清單段落">
      <style:paragraph-properties fo:margin-top="0.318cm" fo:margin-bottom="0.318cm" loext:contextual-spacing="false" fo:line-height="0.776cm">
        <style:tab-stops>
          <style:tab-stop style:position="1cm"/>
        </style:tab-stops>
      </style:paragraph-properties>
      <style:text-properties style:font-name="微軟正黑體" fo:font-size="14pt" style:font-name-asian="微軟正黑體" style:font-size-asian="14pt" style:font-size-complex="14pt"/>
    </style:style>
    <style:style style:name="P9" style:family="paragraph" style:parent-style-name="Frame_20_contents">
      <style:paragraph-properties fo:text-align="center" style:justify-single-word="false"/>
      <style:text-properties style:font-name="微軟正黑體" fo:font-size="60pt" fo:letter-spacing="-0.071cm" style:font-name-asian="微軟正黑體" style:font-size-asian="60pt" style:font-size-complex="60pt"/>
    </style:style>
    <style:style style:name="P10" style:family="paragraph" style:parent-style-name="Frame_20_contents">
      <style:text-properties style:font-name="微軟正黑體" fo:font-size="36pt" style:font-name-asian="微軟正黑體" style:font-size-asian="36pt" style:font-size-complex="36pt"/>
    </style:style>
    <style:style style:name="P11" style:family="paragraph" style:parent-style-name="Standard">
      <style:paragraph-properties fo:line-height="0.459cm" fo:text-align="center" style:justify-single-word="false" fo:orphans="2" fo:widows="2"/>
      <style:text-properties style:font-name="微軟正黑體" style:font-name-asian="微軟正黑體" style:font-size-complex="11pt"/>
    </style:style>
    <style:style style:name="P12" style:family="paragraph" style:parent-style-name="Standard">
      <style:paragraph-properties fo:line-height="0.459cm" fo:orphans="2" fo:widows="2"/>
      <style:text-properties style:font-name="微軟正黑體" style:font-name-asian="微軟正黑體" style:font-size-complex="11pt"/>
    </style:style>
    <style:style style:name="P13" style:family="paragraph" style:parent-style-name="Standard">
      <style:paragraph-properties fo:line-height="0.459cm" fo:text-align="end" style:justify-single-word="false" fo:orphans="2" fo:widows="2"/>
      <style:text-properties style:font-name="微軟正黑體" style:font-name-asian="微軟正黑體" style:font-size-complex="11pt"/>
    </style:style>
    <style:style style:name="P14" style:family="paragraph" style:parent-style-name="Standard">
      <style:paragraph-properties fo:line-height="0.459cm" fo:text-align="end" style:justify-single-word="false" fo:orphans="2" fo:widows="2"/>
      <style:text-properties style:font-name="微軟正黑體" style:font-name-asian="微軟正黑體" style:font-size-complex="11pt" style:font-weight-complex="bold"/>
    </style:style>
    <style:style style:name="P15" style:family="paragraph" style:parent-style-name="Standard">
      <style:paragraph-properties fo:line-height="0.459cm" fo:orphans="2" fo:widows="2"/>
      <style:text-properties style:font-name="微軟正黑體" fo:font-weight="bold" style:font-name-asian="微軟正黑體" style:font-weight-asian="bold" style:font-size-complex="11pt" style:font-weight-complex="bold"/>
    </style:style>
    <style:style style:name="P16" style:family="paragraph" style:parent-style-name="Standard">
      <style:paragraph-properties fo:line-height="0.459cm" fo:text-align="end" style:justify-single-word="false" fo:orphans="2" fo:widows="2"/>
      <style:text-properties style:font-name="微軟正黑體" fo:font-weight="bold" style:font-name-asian="微軟正黑體" style:font-weight-asian="bold" style:font-size-complex="11pt" style:font-weight-complex="bold"/>
    </style:style>
    <style:style style:name="P17" style:family="paragraph" style:parent-style-name="Standard">
      <style:paragraph-properties fo:line-height="0.847cm">
        <style:tab-stops>
          <style:tab-stop style:position="3cm" style:type="right" style:leader-style="dotted" style:leader-text="."/>
        </style:tab-stops>
      </style:paragraph-properties>
      <style:text-properties style:font-name="標楷體" style:font-name-asian="標楷體"/>
    </style:style>
    <style:style style:name="P18" style:family="paragraph" style:parent-style-name="Standard">
      <style:paragraph-properties fo:line-height="0.459cm" fo:text-align="center" style:justify-single-word="false" fo:orphans="2" fo:widows="2"/>
    </style:style>
    <style:style style:name="P19" style:family="paragraph" style:parent-style-name="Standard">
      <style:paragraph-properties fo:margin-left="0cm" fo:margin-right="0cm" fo:margin-top="0.318cm" fo:margin-bottom="0.318cm" loext:contextual-spacing="false" fo:line-height="0.776cm" fo:text-align="justify" style:justify-single-word="false" fo:text-indent="0.988cm" style:auto-text-indent="false"/>
      <style:text-properties style:font-name="微軟正黑體" fo:font-size="14pt" style:font-name-asian="微軟正黑體" style:font-size-asian="14pt" style:font-name-complex="標楷體" style:font-size-complex="14pt"/>
    </style:style>
    <style:style style:name="P20" style:family="paragraph" style:parent-style-name="Standard">
      <style:paragraph-properties fo:margin-left="0cm" fo:margin-right="0cm" fo:margin-top="0.318cm" fo:margin-bottom="0.318cm" loext:contextual-spacing="false" fo:line-height="0.776cm" fo:text-align="justify" style:justify-single-word="false" fo:text-indent="0.998cm" style:auto-text-indent="false"/>
      <style:text-properties style:font-name="微軟正黑體" fo:font-size="14pt" style:letter-kerning="false" style:font-name-asian="微軟正黑體" style:font-size-asian="14pt" style:font-size-complex="14pt" style:font-weight-complex="bold"/>
    </style:style>
    <style:style style:name="P21" style:family="paragraph" style:parent-style-name="Standard">
      <style:paragraph-properties fo:margin-left="0cm" fo:margin-right="0cm" fo:margin-top="0.318cm" fo:margin-bottom="0.318cm" loext:contextual-spacing="false" fo:line-height="0.776cm" fo:text-align="justify" style:justify-single-word="false" fo:text-indent="0.998cm" style:auto-text-indent="false"/>
      <style:text-properties style:font-name="微軟正黑體" fo:font-size="14pt" style:letter-kerning="false" style:font-name-asian="微軟正黑體" style:font-size-asian="14pt" style:font-name-complex="Calibri" style:font-size-complex="14pt" style:font-weight-complex="bold"/>
    </style:style>
    <style:style style:name="P22" style:family="paragraph" style:parent-style-name="Standard">
      <style:paragraph-properties fo:margin-left="0cm" fo:margin-right="0cm" fo:margin-top="0.318cm" fo:margin-bottom="0.318cm" loext:contextual-spacing="false" fo:line-height="0.776cm" fo:text-align="justify" style:justify-single-word="false" fo:text-indent="0.998cm" style:auto-text-indent="false"/>
      <style:text-properties style:font-name="微軟正黑體" fo:font-size="14pt" style:font-name-asian="微軟正黑體" style:font-size-asian="14pt" style:font-size-complex="14pt"/>
    </style:style>
    <style:style style:name="P23" style:family="paragraph" style:parent-style-name="Standard">
      <style:paragraph-properties fo:margin-left="0cm" fo:margin-right="0cm" fo:margin-top="0.318cm" fo:margin-bottom="0.318cm" loext:contextual-spacing="false" fo:line-height="0.776cm" fo:text-align="justify" style:justify-single-word="false" fo:text-indent="0.998cm" style:auto-text-indent="false"/>
    </style:style>
    <style:style style:name="P24" style:family="paragraph" style:parent-style-name="Standard">
      <style:paragraph-properties fo:margin-left="0cm" fo:margin-right="0cm" fo:margin-top="0.318cm" fo:margin-bottom="0.318cm" loext:contextual-spacing="false" fo:line-height="0.776cm" fo:text-align="justify" style:justify-single-word="false" fo:text-indent="0.998cm" style:auto-text-indent="false" style:snap-to-layout-grid="false"/>
    </style:style>
    <style:style style:name="P25" style:family="paragraph" style:parent-style-name="Standard">
      <style:paragraph-properties fo:margin-left="0cm" fo:margin-right="-0.136cm" fo:line-height="0.459cm" fo:text-align="justify" style:justify-single-word="false" fo:orphans="2" fo:widows="2" fo:text-indent="0cm" style:auto-text-indent="false"/>
      <style:text-properties style:font-name="微軟正黑體" fo:letter-spacing="-0.035cm" style:font-name-asian="微軟正黑體" style:font-size-complex="11pt"/>
    </style:style>
    <style:style style:name="P26" style:family="paragraph" style:parent-style-name="Standard">
      <style:paragraph-properties fo:margin-left="0.69cm" fo:margin-right="0cm" fo:line-height="0.459cm" fo:orphans="2" fo:widows="2" fo:text-indent="-0.69cm" style:auto-text-indent="false">
        <style:tab-stops/>
      </style:paragraph-properties>
      <style:text-properties style:font-name="微軟正黑體" style:font-name-asian="微軟正黑體" style:font-size-complex="11pt"/>
    </style:style>
    <style:style style:name="P27" style:family="paragraph" style:parent-style-name="Standard">
      <style:paragraph-properties fo:margin-left="1.439cm" fo:margin-right="0cm" fo:line-height="0.459cm" fo:orphans="2" fo:widows="2" fo:text-indent="-1.439cm" style:auto-text-indent="false">
        <style:tab-stops/>
      </style:paragraph-properties>
      <style:text-properties style:font-name="微軟正黑體" style:font-name-asian="微軟正黑體" style:font-size-complex="11pt"/>
    </style:style>
    <style:style style:name="P28" style:family="paragraph" style:parent-style-name="Standard">
      <style:paragraph-properties fo:margin-left="1.189cm" fo:margin-right="0cm" fo:line-height="0.459cm" fo:orphans="2" fo:widows="2" fo:text-indent="0cm" style:auto-text-indent="false">
        <style:tab-stops/>
      </style:paragraph-properties>
      <style:text-properties style:font-name="微軟正黑體" style:font-name-asian="微軟正黑體" style:font-size-complex="11pt"/>
    </style:style>
    <style:style style:name="P29" style:family="paragraph" style:parent-style-name="Standard">
      <style:paragraph-properties fo:margin-left="0.441cm" fo:margin-right="0cm" fo:line-height="0.459cm" fo:orphans="2" fo:widows="2" fo:text-indent="-0.441cm" style:auto-text-indent="false">
        <style:tab-stops/>
      </style:paragraph-properties>
      <style:text-properties style:font-name="微軟正黑體" style:font-name-asian="微軟正黑體" style:font-size-complex="11pt"/>
    </style:style>
    <style:style style:name="P30" style:family="paragraph" style:parent-style-name="Standard">
      <style:paragraph-properties fo:margin-left="0cm" fo:margin-right="-0.263cm" fo:line-height="0.459cm" fo:orphans="2" fo:widows="2" fo:text-indent="0cm" style:auto-text-indent="false"/>
      <style:text-properties style:font-name="微軟正黑體" fo:letter-spacing="-0.014cm" style:font-name-asian="微軟正黑體" style:font-size-complex="11pt"/>
    </style:style>
    <style:style style:name="P31" style:family="paragraph" style:parent-style-name="Standard">
      <style:paragraph-properties fo:margin-left="0.84cm" fo:margin-right="0cm" fo:margin-top="0.318cm" fo:margin-bottom="0.318cm" loext:contextual-spacing="false" fo:line-height="0.776cm" fo:text-align="justify" style:justify-single-word="false" fo:text-indent="-0.84cm" style:auto-text-indent="false">
        <style:tab-stops/>
      </style:paragraph-properties>
    </style:style>
    <style:style style:name="P32" style:family="paragraph" style:parent-style-name="Standard">
      <style:paragraph-properties fo:margin-left="0.84cm" fo:margin-right="0cm" fo:margin-top="0.318cm" fo:margin-bottom="0.318cm" loext:contextual-spacing="false" fo:line-height="0.776cm" fo:text-align="justify" style:justify-single-word="false" fo:text-indent="-0.84cm" style:auto-text-indent="false">
        <style:tab-stops/>
      </style:paragraph-properties>
      <style:text-properties style:font-name="微軟正黑體" fo:font-size="14pt" fo:font-weight="bold" style:letter-kerning="false" style:font-name-asian="微軟正黑體" style:font-size-asian="14pt" style:font-weight-asian="bold" style:font-size-complex="14pt" style:font-weight-complex="bold"/>
    </style:style>
    <style:style style:name="P33" style:family="paragraph" style:parent-style-name="Standard">
      <style:paragraph-properties fo:margin-left="0.751cm" fo:margin-right="0cm" fo:margin-top="0.318cm" fo:margin-bottom="0.318cm" loext:contextual-spacing="false" fo:line-height="0.776cm" fo:text-align="justify" style:justify-single-word="false" fo:text-indent="-0.751cm" style:auto-text-indent="false">
        <style:tab-stops/>
      </style:paragraph-properties>
      <style:text-properties style:font-name="微軟正黑體" fo:font-size="14pt" fo:font-weight="bold" style:letter-kerning="false" style:font-name-asian="微軟正黑體" style:font-size-asian="14pt" style:font-weight-asian="bold" style:font-size-complex="14pt" style:font-weight-complex="bold"/>
    </style:style>
    <style:style style:name="P34" style:family="paragraph" style:parent-style-name="Standard">
      <style:paragraph-properties fo:margin-left="0.25cm" fo:margin-right="0cm" fo:margin-top="0.318cm" fo:margin-bottom="0.318cm" loext:contextual-spacing="false" fo:line-height="0.776cm" fo:text-align="justify" style:justify-single-word="false" fo:text-indent="0.998cm" style:auto-text-indent="false">
        <style:tab-stops/>
      </style:paragraph-properties>
    </style:style>
    <style:style style:name="P35" style:family="paragraph" style:parent-style-name="Standard">
      <style:paragraph-properties fo:margin-left="0.25cm" fo:margin-right="0cm" fo:margin-top="0.318cm" fo:margin-bottom="0.318cm" loext:contextual-spacing="false" fo:line-height="0.776cm" fo:text-align="justify" style:justify-single-word="false" fo:text-indent="0.998cm" style:auto-text-indent="false">
        <style:tab-stops/>
      </style:paragraph-properties>
      <style:text-properties style:font-name="微軟正黑體" fo:font-size="14pt" style:font-name-asian="微軟正黑體" style:font-size-asian="14pt" style:font-size-complex="14pt"/>
    </style:style>
    <style:style style:name="P36" style:family="paragraph" style:parent-style-name="Standard">
      <style:paragraph-properties fo:margin-left="0.25cm" fo:margin-right="0cm" fo:margin-top="0.318cm" fo:margin-bottom="0.318cm" loext:contextual-spacing="false" fo:line-height="0.776cm" fo:text-align="justify" style:justify-single-word="false" fo:text-indent="0.998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37" style:family="paragraph" style:parent-style-name="Standard">
      <style:paragraph-properties fo:margin-left="0cm" fo:margin-right="0cm" fo:margin-top="0.318cm" fo:margin-bottom="0.318cm" loext:contextual-spacing="false" fo:line-height="0.776cm" fo:text-align="justify" style:justify-single-word="false" fo:text-indent="0.855cm" style:auto-text-indent="false"/>
    </style:style>
    <style:style style:name="P38" style:family="paragraph" style:parent-style-name="Standard">
      <style:paragraph-properties fo:margin-left="0.995cm" fo:margin-right="0cm" fo:margin-top="0.318cm" fo:margin-bottom="0.318cm" loext:contextual-spacing="false" fo:line-height="0.776cm" fo:text-align="justify" style:justify-single-word="false" fo:text-indent="-0.499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39" style:family="paragraph" style:parent-style-name="Standard">
      <style:paragraph-properties fo:margin-left="0.998cm" fo:margin-right="0cm" fo:margin-top="0.318cm" fo:margin-bottom="0.318cm" loext:contextual-spacing="false" fo:line-height="0.776cm" fo:text-align="justify" style:justify-single-word="false" fo:text-indent="-0.998cm" style:auto-text-indent="false">
        <style:tab-stops/>
      </style:paragraph-properties>
      <style:text-properties style:font-name="微軟正黑體" fo:font-size="14pt" fo:font-weight="bold" style:letter-kerning="false" style:font-name-asian="微軟正黑體" style:font-size-asian="14pt" style:font-weight-asian="bold" style:font-size-complex="14pt" style:font-weight-complex="bold"/>
    </style:style>
    <style:style style:name="P40" style:family="paragraph" style:parent-style-name="Standard">
      <style:paragraph-properties fo:margin-left="0.998cm" fo:margin-right="0cm" fo:margin-top="0.318cm" fo:margin-bottom="0.318cm" loext:contextual-spacing="false" fo:line-height="0.776cm" fo:text-align="justify" style:justify-single-word="false" fo:text-indent="-0.998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41" style:family="paragraph" style:parent-style-name="Standard">
      <style:paragraph-properties fo:margin-left="0.93cm" fo:margin-right="0cm" fo:margin-top="0.318cm" fo:margin-bottom="0.318cm" loext:contextual-spacing="false" fo:line-height="0.776cm" fo:text-align="justify" style:justify-single-word="false" fo:text-indent="-0.434cm" style:auto-text-indent="false">
        <style:tab-stops>
          <style:tab-stop style:position="1.251cm"/>
        </style:tab-stops>
      </style:paragraph-properties>
      <style:text-properties style:font-name="微軟正黑體" fo:font-size="14pt" style:letter-kerning="false" style:font-name-asian="微軟正黑體" style:font-size-asian="14pt" style:font-size-complex="14pt" style:font-weight-complex="bold"/>
    </style:style>
    <style:style style:name="P42" style:family="paragraph" style:parent-style-name="Standard">
      <style:paragraph-properties fo:margin-left="0.93cm" fo:margin-right="0cm" fo:margin-top="0.318cm" fo:margin-bottom="0.318cm" loext:contextual-spacing="false" fo:line-height="0.776cm" fo:text-align="justify" style:justify-single-word="false" fo:text-indent="-0.434cm" style:auto-text-indent="false">
        <style:tab-stops>
          <style:tab-stop style:position="1.251cm"/>
        </style:tab-stops>
      </style:paragraph-properties>
    </style:style>
    <style:style style:name="P43" style:family="paragraph" style:parent-style-name="Standard">
      <style:paragraph-properties fo:margin-left="0.75cm" fo:margin-right="0cm" fo:margin-top="0.318cm" fo:margin-bottom="0.318cm" loext:contextual-spacing="false" fo:line-height="0.776cm" fo:text-align="justify" style:justify-single-word="false" fo:text-indent="0.162cm" style:auto-text-indent="false">
        <style:tab-stops>
          <style:tab-stop style:position="0.938cm"/>
        </style:tab-stops>
      </style:paragraph-properties>
      <style:text-properties style:font-name="微軟正黑體" fo:font-size="14pt" style:letter-kerning="false" style:font-name-asian="微軟正黑體" style:font-size-asian="14pt" style:font-size-complex="14pt" style:font-weight-complex="bold"/>
    </style:style>
    <style:style style:name="P44" style:family="paragraph" style:parent-style-name="Standard">
      <style:paragraph-properties fo:margin-left="0cm" fo:margin-right="0cm" fo:margin-top="0.318cm" fo:margin-bottom="0.318cm" loext:contextual-spacing="false" fo:line-height="0.776cm" fo:text-align="justify" style:justify-single-word="false" fo:text-indent="1cm" style:auto-text-indent="false"/>
      <style:text-properties style:font-name="微軟正黑體" fo:font-size="14pt" style:letter-kerning="false" style:font-name-asian="微軟正黑體" style:font-size-asian="14pt" style:font-size-complex="14pt" style:font-weight-complex="bold"/>
    </style:style>
    <style:style style:name="P45" style:family="paragraph" style:parent-style-name="Standard">
      <style:paragraph-properties fo:margin-left="0.998cm" fo:margin-right="0cm" fo:margin-top="0.318cm" fo:margin-bottom="0.318cm" loext:contextual-spacing="false" fo:line-height="0.776cm" fo:text-align="justify" style:justify-single-word="false" fo:text-indent="0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46" style:family="paragraph" style:parent-style-name="Standard">
      <style:paragraph-properties fo:margin-left="0.998cm" fo:margin-right="0cm" fo:margin-top="0.318cm" fo:margin-bottom="0.318cm" loext:contextual-spacing="false" fo:line-height="0.776cm" fo:text-align="justify" style:justify-single-word="false" fo:text-indent="0cm" style:auto-text-indent="false">
        <style:tab-stops/>
      </style:paragraph-properties>
      <style:text-properties style:font-name="微軟正黑體" fo:font-size="14pt" style:letter-kerning="false" style:font-name-asian="微軟正黑體" style:font-size-asian="14pt" style:font-name-complex="Calibri" style:font-size-complex="14pt" style:font-weight-complex="bold"/>
    </style:style>
    <style:style style:name="P47" style:family="paragraph" style:parent-style-name="Standard">
      <style:paragraph-properties fo:margin-left="0cm" fo:margin-right="0cm" fo:margin-top="0.318cm" fo:margin-bottom="0.318cm" loext:contextual-spacing="false" fo:line-height="0.776cm" fo:text-align="justify" style:justify-single-word="false" fo:text-indent="0.751cm" style:auto-text-indent="false"/>
      <style:text-properties style:font-name="微軟正黑體" fo:font-size="14pt" style:letter-kerning="false" style:font-name-asian="微軟正黑體" style:font-size-asian="14pt" style:font-size-complex="14pt" style:font-weight-complex="bold"/>
    </style:style>
    <style:style style:name="P48" style:family="paragraph" style:parent-style-name="Standard">
      <style:paragraph-properties fo:margin-left="0.864cm" fo:margin-right="0cm" fo:margin-top="0.318cm" fo:margin-bottom="0.318cm" loext:contextual-spacing="false" fo:line-height="0.776cm" fo:text-align="justify" style:justify-single-word="false" fo:text-indent="-0.864cm" style:auto-text-indent="false">
        <style:tab-stops/>
      </style:paragraph-properties>
      <style:text-properties style:font-name="微軟正黑體" fo:font-size="14pt" fo:font-weight="bold" style:letter-kerning="false" style:font-name-asian="微軟正黑體" style:font-size-asian="14pt" style:font-weight-asian="bold" style:font-size-complex="14pt" style:font-weight-complex="bold"/>
    </style:style>
    <style:style style:name="P49" style:family="paragraph" style:parent-style-name="Standard">
      <style:paragraph-properties fo:margin-left="0.84cm" fo:margin-right="0cm" fo:margin-top="0.318cm" fo:margin-bottom="0.318cm" loext:contextual-spacing="false" fo:line-height="0.776cm" fo:text-align="justify" style:justify-single-word="false" fo:text-indent="-0.9cm" style:auto-text-indent="false">
        <style:tab-stops/>
      </style:paragraph-properties>
      <style:text-properties style:font-name="微軟正黑體" fo:font-size="14pt" fo:font-weight="bold" style:letter-kerning="false" style:font-name-asian="微軟正黑體" style:font-size-asian="14pt" style:font-weight-asian="bold" style:font-size-complex="14pt" style:font-weight-complex="bold"/>
    </style:style>
    <style:style style:name="P50" style:family="paragraph" style:parent-style-name="Standard">
      <style:paragraph-properties fo:margin-left="0.004cm" fo:margin-right="0cm" fo:margin-top="0.318cm" fo:margin-bottom="0.318cm" loext:contextual-spacing="false" fo:line-height="0.776cm" fo:text-align="justify" style:justify-single-word="false" fo:text-indent="0.993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51" style:family="paragraph" style:parent-style-name="Standard">
      <style:paragraph-properties fo:margin-left="0.004cm" fo:margin-right="0cm" fo:margin-top="0.318cm" fo:margin-bottom="0.318cm" loext:contextual-spacing="false" fo:line-height="0.776cm" fo:text-align="justify" style:justify-single-word="false" fo:text-indent="0.993cm" style:auto-text-indent="false">
        <style:tab-stops/>
      </style:paragraph-properties>
      <style:text-properties style:font-name="微軟正黑體" fo:font-size="14pt" style:font-name-asian="微軟正黑體" style:font-size-asian="14pt" style:font-size-complex="14pt"/>
    </style:style>
    <style:style style:name="P52" style:family="paragraph" style:parent-style-name="清單段落">
      <style:paragraph-properties fo:margin-left="0cm" fo:margin-right="0cm" fo:margin-top="0.318cm" fo:margin-bottom="0.318cm" loext:contextual-spacing="false" fo:line-height="0.776cm" fo:text-align="justify" style:justify-single-word="false" fo:text-indent="0.998cm" style:auto-text-indent="false">
        <style:tab-stops/>
      </style:paragraph-properties>
    </style:style>
    <style:style style:name="P53" style:family="paragraph" style:parent-style-name="Standard">
      <style:paragraph-properties fo:margin-left="0.75cm" fo:margin-right="0cm" fo:margin-top="0.318cm" fo:margin-bottom="0.318cm" loext:contextual-spacing="false" fo:line-height="0.776cm" fo:text-align="justify" style:justify-single-word="false" fo:text-indent="-0.504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54" style:family="paragraph" style:parent-style-name="Standard">
      <style:paragraph-properties fo:margin-left="1.249cm" fo:margin-right="0cm" fo:margin-top="0.318cm" fo:margin-bottom="0.318cm" loext:contextual-spacing="false" fo:line-height="0.776cm" fo:text-align="justify" style:justify-single-word="false" fo:text-indent="-1.249cm" style:auto-text-indent="false">
        <style:tab-stops/>
      </style:paragraph-properties>
      <style:text-properties style:font-name="微軟正黑體" fo:font-size="14pt" fo:font-weight="bold" style:letter-kerning="false" style:font-name-asian="微軟正黑體" style:font-size-asian="14pt" style:font-weight-asian="bold" style:font-size-complex="14pt" style:font-weight-complex="bold"/>
    </style:style>
    <style:style style:name="P55" style:family="paragraph" style:parent-style-name="Standard">
      <style:paragraph-properties fo:margin-left="0.002cm" fo:margin-right="0cm" fo:margin-top="0.318cm" fo:margin-bottom="0.318cm" loext:contextual-spacing="false" fo:line-height="0.776cm" fo:text-align="justify" style:justify-single-word="false" fo:text-indent="0.998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56" style:family="paragraph" style:parent-style-name="Standard">
      <style:paragraph-properties fo:margin-left="0.75cm" fo:margin-right="0cm" fo:margin-top="0.318cm" fo:margin-bottom="0.318cm" loext:contextual-spacing="false" fo:line-height="0.776cm" fo:text-align="justify" style:justify-single-word="false" fo:text-indent="0.247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57" style:family="paragraph" style:parent-style-name="Standard">
      <style:paragraph-properties fo:margin-left="0cm" fo:margin-right="0cm" fo:margin-top="0.318cm" fo:margin-bottom="0.318cm" loext:contextual-spacing="false" fo:line-height="0.776cm" fo:text-align="justify" style:justify-single-word="false" fo:text-indent="0.997cm" style:auto-text-indent="false"/>
      <style:text-properties style:font-name="微軟正黑體" fo:font-size="14pt" style:letter-kerning="false" style:font-name-asian="微軟正黑體" style:font-size-asian="14pt" style:font-size-complex="14pt" style:font-weight-complex="bold"/>
    </style:style>
    <style:style style:name="P58" style:family="paragraph" style:parent-style-name="清單段落" style:list-style-name="WWNum8">
      <style:paragraph-properties fo:margin-left="1cm" fo:margin-right="0cm" fo:margin-top="0.318cm" fo:margin-bottom="0.318cm" loext:contextual-spacing="false" fo:line-height="0.776cm" fo:text-align="justify" style:justify-single-word="false" fo:text-indent="-1cm" style:auto-text-indent="false">
        <style:tab-stops/>
      </style:paragraph-properties>
      <style:text-properties style:font-name="微軟正黑體" fo:font-size="14pt" fo:font-weight="bold" style:letter-kerning="false" style:font-name-asian="微軟正黑體" style:font-size-asian="14pt" style:font-weight-asian="bold" style:font-size-complex="14pt" style:font-weight-complex="bold"/>
    </style:style>
    <style:style style:name="P59" style:family="paragraph" style:parent-style-name="清單段落" style:list-style-name="WWNum15">
      <style:paragraph-properties fo:margin-left="1cm" fo:margin-right="0cm" fo:margin-top="0.318cm" fo:margin-bottom="0.318cm" loext:contextual-spacing="false" fo:line-height="0.776cm" fo:text-align="justify" style:justify-single-word="false" fo:text-indent="-1cm" style:auto-text-indent="false">
        <style:tab-stops/>
      </style:paragraph-properties>
      <style:text-properties style:font-name="微軟正黑體" fo:font-size="14pt" fo:font-weight="bold" style:letter-kerning="false" style:font-name-asian="微軟正黑體" style:font-size-asian="14pt" style:font-weight-asian="bold" style:font-size-complex="14pt" style:font-weight-complex="bold"/>
    </style:style>
    <style:style style:name="P60" style:family="paragraph" style:parent-style-name="清單段落" style:list-style-name="WWNum16">
      <style:paragraph-properties fo:margin-left="1cm" fo:margin-right="0cm" fo:margin-top="0.318cm" fo:margin-bottom="0.318cm" loext:contextual-spacing="false" fo:line-height="0.776cm" fo:text-align="justify" style:justify-single-word="false" fo:text-indent="-1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61" style:family="paragraph" style:parent-style-name="清單段落" style:list-style-name="WWNum18">
      <style:paragraph-properties fo:margin-left="1cm" fo:margin-right="0cm" fo:margin-top="0.318cm" fo:margin-bottom="0.318cm" loext:contextual-spacing="false" fo:line-height="0.776cm" fo:text-align="justify" style:justify-single-word="false" fo:text-indent="-1cm" style:auto-text-indent="false">
        <style:tab-stops/>
      </style:paragraph-properties>
    </style:style>
    <style:style style:name="P62" style:family="paragraph" style:parent-style-name="清單段落" style:list-style-name="WWNum24">
      <style:paragraph-properties fo:margin-top="0.318cm" fo:margin-bottom="0.318cm" loext:contextual-spacing="false" fo:line-height="0.776cm" fo:text-align="justify" style:justify-single-word="false"/>
      <style:text-properties style:font-name="微軟正黑體" fo:font-size="14pt" style:letter-kerning="false" style:font-name-asian="微軟正黑體" style:font-size-asian="14pt" style:font-size-complex="14pt" style:font-weight-complex="bold"/>
    </style:style>
    <style:style style:name="P63" style:family="paragraph" style:parent-style-name="清單段落" style:list-style-name="WWNum20">
      <style:paragraph-properties fo:margin-top="0.318cm" fo:margin-bottom="0.318cm" loext:contextual-spacing="false" fo:line-height="0.776cm" fo:text-align="justify" style:justify-single-word="false"/>
      <style:text-properties style:font-name="微軟正黑體" fo:font-size="14pt" style:letter-kerning="false" style:font-name-asian="微軟正黑體" style:font-size-asian="14pt" style:font-size-complex="14pt" style:font-weight-complex="bold"/>
    </style:style>
    <style:style style:name="P64" style:family="paragraph" style:parent-style-name="清單段落" style:list-style-name="WWNum35">
      <style:paragraph-properties fo:margin-top="0.318cm" fo:margin-bottom="0.318cm" loext:contextual-spacing="false" fo:line-height="0.776cm" fo:text-align="justify" style:justify-single-word="false"/>
      <style:text-properties style:font-name="微軟正黑體" fo:font-size="14pt" style:font-name-asian="微軟正黑體" style:font-size-asian="14pt" style:font-size-complex="14pt"/>
    </style:style>
    <style:style style:name="P65" style:family="paragraph" style:parent-style-name="清單段落" style:list-style-name="WWNum36">
      <style:paragraph-properties fo:margin-top="0.318cm" fo:margin-bottom="0.318cm" loext:contextual-spacing="false" fo:line-height="0.776cm" fo:text-align="justify" style:justify-single-word="false"/>
      <style:text-properties style:font-name="微軟正黑體" fo:font-size="14pt" style:font-name-asian="微軟正黑體" style:font-size-asian="14pt" style:font-size-complex="14pt"/>
    </style:style>
    <style:style style:name="P66" style:family="paragraph" style:parent-style-name="清單段落" style:list-style-name="WWNum24">
      <style:paragraph-properties fo:margin-top="0.318cm" fo:margin-bottom="0.318cm" loext:contextual-spacing="false" fo:line-height="0.776cm" fo:text-align="justify" style:justify-single-word="false"/>
      <style:text-properties style:font-name="微軟正黑體" fo:font-size="14pt" fo:font-weight="bold" style:letter-kerning="false" style:font-name-asian="微軟正黑體" style:font-size-asian="14pt" style:font-weight-asian="bold" style:font-size-complex="14pt" style:font-weight-complex="bold"/>
    </style:style>
    <style:style style:name="P67" style:family="paragraph" style:parent-style-name="清單段落" style:list-style-name="WWNum25">
      <style:paragraph-properties fo:margin-left="0.751cm" fo:margin-right="0cm" fo:margin-top="0.318cm" fo:margin-bottom="0.318cm" loext:contextual-spacing="false" fo:line-height="0.776cm" fo:text-align="justify" style:justify-single-word="false" fo:text-indent="-0.501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68" style:family="paragraph" style:parent-style-name="清單段落" style:list-style-name="WWNum28">
      <style:paragraph-properties fo:margin-left="0.751cm" fo:margin-right="0cm" fo:margin-top="0.318cm" fo:margin-bottom="0.318cm" loext:contextual-spacing="false" fo:line-height="0.776cm" fo:text-align="justify" style:justify-single-word="false" fo:text-indent="-0.50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69" style:family="paragraph" style:parent-style-name="清單段落" style:list-style-name="WWNum25">
      <style:paragraph-properties fo:margin-left="0.751cm" fo:margin-right="0cm" fo:margin-top="0.318cm" fo:margin-bottom="0.318cm" loext:contextual-spacing="false" fo:line-height="0.776cm" fo:text-align="justify" style:justify-single-word="false" fo:text-indent="-0.501cm" style:auto-text-indent="false">
        <style:tab-stops/>
      </style:paragraph-properties>
    </style:style>
    <style:style style:name="P70" style:family="paragraph" style:parent-style-name="清單段落" style:list-style-name="WWNum27">
      <style:paragraph-properties fo:margin-left="0cm" fo:margin-right="0cm" fo:margin-top="0.318cm" fo:margin-bottom="0.318cm" loext:contextual-spacing="false" fo:line-height="0.776cm" fo:text-align="justify" style:justify-single-word="false" fo:text-indent="-0.596cm" style:auto-text-indent="false"/>
      <style:text-properties style:font-name="微軟正黑體" fo:font-size="14pt" style:font-name-asian="微軟正黑體" style:font-size-asian="14pt" style:font-size-complex="14pt"/>
    </style:style>
    <style:style style:name="P71" style:family="paragraph" style:parent-style-name="清單段落" style:list-style-name="WWNum17">
      <style:paragraph-properties fo:margin-left="0cm" fo:margin-right="0cm" fo:margin-top="0.318cm" fo:margin-bottom="0.318cm" loext:contextual-spacing="false" fo:line-height="0.776cm" fo:text-align="justify" style:justify-single-word="false" fo:text-indent="-0.596cm" style:auto-text-indent="false"/>
      <style:text-properties style:font-name="微軟正黑體" fo:font-size="14pt" style:letter-kerning="false" style:font-name-asian="微軟正黑體" style:font-size-asian="14pt" style:font-size-complex="14pt" style:font-weight-complex="bold"/>
    </style:style>
    <style:style style:name="P72" style:family="paragraph" style:parent-style-name="清單段落" style:list-style-name="WWNum29">
      <style:paragraph-properties fo:margin-left="0cm" fo:margin-right="0cm" fo:margin-top="0.318cm" fo:margin-bottom="0.318cm" loext:contextual-spacing="false" fo:line-height="0.776cm" fo:text-align="justify" style:justify-single-word="false" fo:text-indent="-0.596cm" style:auto-text-indent="false"/>
      <style:text-properties style:font-name="微軟正黑體" fo:font-size="14pt" style:letter-kerning="false" style:font-name-asian="微軟正黑體" style:font-size-asian="14pt" style:font-size-complex="14pt" style:font-weight-complex="bold"/>
    </style:style>
    <style:style style:name="P73" style:family="paragraph" style:parent-style-name="清單段落" style:list-style-name="WWNum21">
      <style:paragraph-properties fo:margin-left="0cm" fo:margin-right="0cm" fo:margin-top="0.318cm" fo:margin-bottom="0.318cm" loext:contextual-spacing="false" fo:line-height="0.776cm" fo:text-align="justify" style:justify-single-word="false" fo:text-indent="-0.596cm" style:auto-text-indent="false"/>
      <style:text-properties style:font-name="微軟正黑體" fo:font-size="14pt" style:letter-kerning="false" style:font-name-asian="微軟正黑體" style:font-size-asian="14pt" style:font-size-complex="14pt" style:font-weight-complex="bold"/>
    </style:style>
    <style:style style:name="P74" style:family="paragraph" style:parent-style-name="清單段落" style:list-style-name="WWNum13">
      <style:paragraph-properties fo:margin-left="0cm" fo:margin-right="0cm" fo:margin-top="0.318cm" fo:margin-bottom="0.318cm" loext:contextual-spacing="false" fo:line-height="0.776cm" fo:text-align="justify" style:justify-single-word="false" fo:text-indent="-0.596cm" style:auto-text-indent="false"/>
    </style:style>
    <style:style style:name="P75" style:family="paragraph" style:parent-style-name="清單段落" style:list-style-name="WWNum19">
      <style:paragraph-properties fo:margin-left="1cm" fo:margin-right="0cm" fo:margin-top="0.318cm" fo:margin-bottom="0.318cm" loext:contextual-spacing="false" fo:line-height="0.776cm" fo:text-align="justify" style:justify-single-word="false" fo:text-indent="-0.499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76" style:family="paragraph" style:parent-style-name="清單段落" style:list-style-name="WWNum26">
      <style:paragraph-properties fo:margin-left="1cm" fo:margin-right="0cm" fo:margin-top="0.318cm" fo:margin-bottom="0.318cm" loext:contextual-spacing="false" fo:line-height="0.776cm" fo:text-align="justify" style:justify-single-word="false" fo:text-indent="-0.499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77" style:family="paragraph" style:parent-style-name="清單段落" style:list-style-name="WWNum9">
      <style:paragraph-properties fo:margin-left="1cm" fo:margin-right="0cm" fo:margin-top="0.318cm" fo:margin-bottom="0.318cm" loext:contextual-spacing="false" fo:line-height="0.776cm" fo:text-align="justify" style:justify-single-word="false" fo:text-indent="-0.499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78" style:family="paragraph" style:parent-style-name="清單段落" style:list-style-name="WWNum19">
      <style:paragraph-properties fo:margin-left="1cm" fo:margin-right="0cm" fo:margin-top="0.318cm" fo:margin-bottom="0.318cm" loext:contextual-spacing="false" fo:line-height="0.776cm" fo:text-align="justify" style:justify-single-word="false" fo:text-indent="-0.499cm" style:auto-text-indent="false">
        <style:tab-stops/>
      </style:paragraph-properties>
      <style:text-properties style:font-name="微軟正黑體" fo:font-size="14pt" style:letter-kerning="false" style:font-name-asian="微軟正黑體" style:font-size-asian="14pt" style:font-name-complex="微軟正黑體" style:font-size-complex="14pt"/>
    </style:style>
    <style:style style:name="P79" style:family="paragraph" style:parent-style-name="清單段落" style:list-style-name="WWNum11">
      <style:paragraph-properties fo:margin-left="1cm" fo:margin-right="0cm" fo:margin-top="0.318cm" fo:margin-bottom="0.318cm" loext:contextual-spacing="false" fo:line-height="0.776cm" fo:text-align="justify" style:justify-single-word="false" fo:text-indent="-0.499cm" style:auto-text-indent="false">
        <style:tab-stops/>
      </style:paragraph-properties>
      <style:text-properties style:font-name="微軟正黑體" fo:font-size="14pt" style:font-name-asian="微軟正黑體" style:font-size-asian="14pt" style:font-size-complex="14pt"/>
    </style:style>
    <style:style style:name="P80" style:family="paragraph" style:parent-style-name="清單段落" style:list-style-name="WWNum11">
      <style:paragraph-properties fo:margin-left="1cm" fo:margin-right="0cm" fo:margin-top="0.318cm" fo:margin-bottom="0.318cm" loext:contextual-spacing="false" fo:line-height="0.776cm" fo:text-align="justify" style:justify-single-word="false" fo:text-indent="-0.499cm" style:auto-text-indent="false">
        <style:tab-stops/>
      </style:paragraph-properties>
    </style:style>
    <style:style style:name="P81" style:family="paragraph" style:parent-style-name="清單段落" style:list-style-name="WWNum26">
      <style:paragraph-properties fo:margin-left="1cm" fo:margin-right="0cm" fo:margin-top="0.318cm" fo:margin-bottom="0.318cm" loext:contextual-spacing="false" fo:line-height="0.776cm" fo:text-align="justify" style:justify-single-word="false" fo:text-indent="-0.499cm" style:auto-text-indent="false">
        <style:tab-stops/>
      </style:paragraph-properties>
    </style:style>
    <style:style style:name="P82" style:family="paragraph" style:parent-style-name="清單段落" style:list-style-name="WWNum13">
      <style:paragraph-properties fo:margin-left="0.914cm" fo:margin-right="0cm" fo:margin-top="0.318cm" fo:margin-bottom="0.318cm" loext:contextual-spacing="false" fo:line-height="0.776cm" fo:text-align="justify" style:justify-single-word="false" fo:text-indent="-0.593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83" style:family="paragraph" style:parent-style-name="清單段落" style:list-style-name="WWNum15">
      <style:paragraph-properties fo:margin-left="0.963cm" fo:margin-right="0cm" fo:margin-top="0.318cm" fo:margin-bottom="0.318cm" loext:contextual-spacing="false" fo:line-height="0.776cm" fo:text-align="justify" style:justify-single-word="false" fo:text-indent="-0.963cm" style:auto-text-indent="false">
        <style:tab-stops>
          <style:tab-stop style:position="1cm"/>
        </style:tab-stops>
      </style:paragraph-properties>
      <style:text-properties style:font-name="微軟正黑體" fo:font-size="14pt" fo:font-weight="bold" style:letter-kerning="false" style:font-name-asian="微軟正黑體" style:font-size-asian="14pt" style:font-weight-asian="bold" style:font-size-complex="14pt" style:font-weight-complex="bold"/>
    </style:style>
    <style:style style:name="P84" style:family="paragraph" style:parent-style-name="清單段落" style:list-style-name="WWNum16">
      <style:paragraph-properties fo:margin-left="1cm" fo:margin-right="0cm" fo:margin-top="0.318cm" fo:margin-bottom="0.318cm" loext:contextual-spacing="false" fo:line-height="0.776cm" fo:text-align="justify" style:justify-single-word="false" fo:text-indent="-0.997cm" style:auto-text-indent="false">
        <style:tab-stops/>
      </style:paragraph-properties>
    </style:style>
    <style:style style:name="P85" style:family="paragraph" style:parent-style-name="清單段落" style:list-style-name="WWNum14">
      <style:paragraph-properties fo:margin-left="0cm" fo:margin-right="0cm" fo:margin-top="0.318cm" fo:margin-bottom="0.318cm" loext:contextual-spacing="false" fo:line-height="0.776cm" fo:text-align="justify" style:justify-single-word="false" fo:text-indent="-0.6cm" style:auto-text-indent="false"/>
      <style:text-properties style:font-name="微軟正黑體" fo:font-size="14pt" style:letter-kerning="false" style:font-name-asian="微軟正黑體" style:font-size-asian="14pt" style:font-size-complex="14pt" style:font-weight-complex="bold"/>
    </style:style>
    <style:style style:name="P86" style:family="paragraph" style:parent-style-name="清單段落" style:list-style-name="WWNum33">
      <style:paragraph-properties fo:margin-left="1cm" fo:margin-right="0cm" fo:margin-top="0.318cm" fo:margin-bottom="0.318cm" loext:contextual-spacing="false" fo:line-height="0.776cm" fo:text-align="justify" style:justify-single-word="false" fo:text-indent="-0.51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87" style:family="paragraph" style:parent-style-name="清單段落" style:list-style-name="WWNum33">
      <style:paragraph-properties fo:margin-left="1cm" fo:margin-right="0cm" fo:margin-top="0.318cm" fo:margin-bottom="0.318cm" loext:contextual-spacing="false" fo:line-height="0.776cm" fo:text-align="justify" style:justify-single-word="false" fo:text-indent="-0.51cm" style:auto-text-indent="false">
        <style:tab-stops/>
      </style:paragraph-properties>
    </style:style>
    <style:style style:name="P88" style:family="paragraph" style:parent-style-name="清單段落" style:list-style-name="WWNum22">
      <style:paragraph-properties fo:margin-left="0cm" fo:margin-right="0cm" fo:margin-top="0.318cm" fo:margin-bottom="0.318cm" loext:contextual-spacing="false" fo:line-height="0.776cm" fo:text-align="justify" style:justify-single-word="false" fo:text-indent="-0.346cm" style:auto-text-indent="false">
        <style:tab-stops>
          <style:tab-stop style:position="1cm"/>
        </style:tab-stops>
      </style:paragraph-properties>
      <style:text-properties style:font-name="微軟正黑體" fo:font-size="14pt" style:letter-kerning="false" style:font-name-asian="微軟正黑體" style:font-size-asian="14pt" style:font-size-complex="14pt" style:font-weight-complex="bold"/>
    </style:style>
    <style:style style:name="P89" style:family="paragraph" style:parent-style-name="清單段落" style:list-style-name="WWNum22">
      <style:paragraph-properties fo:margin-left="0.993cm" fo:margin-right="0cm" fo:margin-top="0.318cm" fo:margin-bottom="0.318cm" loext:contextual-spacing="false" fo:line-height="0.776cm" fo:text-align="justify" style:justify-single-word="false" fo:text-indent="-0.494cm" style:auto-text-indent="false">
        <style:tab-stops>
          <style:tab-stop style:position="1cm"/>
        </style:tab-stops>
      </style:paragraph-properties>
      <style:text-properties style:font-name="微軟正黑體" fo:font-size="14pt" style:letter-kerning="false" style:font-name-asian="微軟正黑體" style:font-size-asian="14pt" style:font-size-complex="14pt" style:font-weight-complex="bold"/>
    </style:style>
    <style:style style:name="P90" style:family="paragraph" style:parent-style-name="清單段落" style:list-style-name="WWNum10">
      <style:paragraph-properties fo:margin-left="1cm" fo:margin-right="0cm" fo:margin-top="0.318cm" fo:margin-bottom="0.318cm" loext:contextual-spacing="false" fo:line-height="0.776cm" fo:text-align="justify" style:justify-single-word="false" fo:text-indent="-0.501cm" style:auto-text-indent="false">
        <style:tab-stops>
          <style:tab-stop style:position="1cm"/>
        </style:tab-stops>
      </style:paragraph-properties>
      <style:text-properties style:font-name="微軟正黑體" fo:font-size="14pt" style:letter-kerning="false" style:font-name-asian="微軟正黑體" style:font-size-asian="14pt" style:font-size-complex="14pt" style:font-weight-complex="bold"/>
    </style:style>
    <style:style style:name="P91" style:family="paragraph" style:parent-style-name="Contents_20_1">
      <style:paragraph-properties fo:margin-left="2.716cm" fo:margin-right="0cm" fo:line-height="1.411cm" fo:text-indent="-2.716cm" style:auto-text-indent="false">
        <style:tab-stops>
          <style:tab-stop style:position="17.985cm" style:type="right" style:leader-style="dotted" style:leader-text="."/>
        </style:tab-stops>
      </style:paragraph-properties>
    </style:style>
    <style:style style:name="P92" style:family="paragraph" style:parent-style-name="Contents_20_1">
      <style:paragraph-properties fo:margin-left="2.716cm" fo:margin-right="0cm" fo:line-height="1.411cm" fo:text-indent="-2.716cm" style:auto-text-indent="false">
        <style:tab-stops>
          <style:tab-stop style:position="17.985cm" style:type="right" style:leader-style="dotted" style:leader-text="."/>
        </style:tab-stops>
      </style:paragraph-properties>
      <style:text-properties officeooo:paragraph-rsid="0012edc0"/>
    </style:style>
    <style:style style:name="P93" style:family="paragraph" style:parent-style-name="Contents_20_1">
      <style:paragraph-properties fo:margin-left="2.716cm" fo:margin-right="0cm" fo:line-height="1.411cm" fo:text-indent="-2.716cm" style:auto-text-indent="false">
        <style:tab-stops>
          <style:tab-stop style:position="3.433cm" style:type="right" style:leader-style="dotted" style:leader-text="."/>
          <style:tab-stop style:position="17.981cm" style:type="right" style:leader-style="dotted" style:leader-text="."/>
        </style:tab-stops>
      </style:paragraph-properties>
    </style:style>
    <style:style style:name="P94" style:family="paragraph" style:parent-style-name="Contents_20_1">
      <style:paragraph-properties fo:margin-left="2.716cm" fo:margin-right="0cm" fo:line-height="1.411cm" fo:text-indent="-2.716cm" style:auto-text-indent="false">
        <style:tab-stops>
          <style:tab-stop style:position="3.528cm" style:type="right" style:leader-style="dotted" style:leader-text="."/>
          <style:tab-stop style:position="17.981cm" style:type="right" style:leader-style="dotted" style:leader-text="."/>
        </style:tab-stops>
      </style:paragraph-properties>
    </style:style>
    <style:style style:name="P95" style:family="paragraph" style:parent-style-name="Contents_20_1">
      <style:paragraph-properties fo:margin-left="1.995cm" fo:margin-right="0cm" fo:line-height="1.411cm" fo:text-indent="-1.995cm" style:auto-text-indent="false">
        <style:tab-stops>
          <style:tab-stop style:position="18.706cm" style:type="right" style:leader-style="dotted" style:leader-text="."/>
        </style:tab-stops>
      </style:paragraph-properties>
    </style:style>
    <style:style style:name="P96" style:family="paragraph" style:parent-style-name="Heading_20_1" style:list-style-name="WWNum23">
      <style:paragraph-properties fo:margin-top="0.212cm" fo:margin-bottom="0.212cm" loext:contextual-spacing="false" fo:line-height="0.776cm" fo:break-before="page"/>
      <style:text-properties style:font-name="微軟正黑體" fo:font-size="16pt" style:letter-kerning="false" style:font-name-asian="微軟正黑體" style:font-size-asian="16pt" style:font-size-complex="16pt"/>
    </style:style>
    <style:style style:name="P97" style:family="paragraph" style:parent-style-name="Heading_20_1" style:list-style-name="WWNum23">
      <style:paragraph-properties fo:margin-top="0.212cm" fo:margin-bottom="0.212cm" loext:contextual-spacing="false" fo:line-height="0.882cm" fo:text-align="justify" style:justify-single-word="false"/>
    </style:style>
    <style:style style:name="P98" style:family="paragraph" style:parent-style-name="Heading_20_1" style:list-style-name="WWNum23">
      <style:paragraph-properties fo:margin-top="0.212cm" fo:margin-bottom="0.212cm" loext:contextual-spacing="false" fo:line-height="0.776cm" fo:text-align="justify" style:justify-single-word="false"/>
      <style:text-properties style:font-name="微軟正黑體" fo:font-size="16pt" style:letter-kerning="false" style:font-name-asian="微軟正黑體" style:font-size-asian="16pt" style:font-size-complex="16pt"/>
    </style:style>
    <style:style style:name="P99" style:family="paragraph" style:parent-style-name="Heading_20_1" style:list-style-name="WWNum23">
      <style:paragraph-properties fo:margin-top="0.212cm" fo:margin-bottom="0.212cm" loext:contextual-spacing="false" fo:line-height="0.776cm" fo:text-align="justify" style:justify-single-word="false">
        <style:tab-stops>
          <style:tab-stop style:position="0.482cm"/>
        </style:tab-stops>
      </style:paragraph-properties>
      <style:text-properties style:font-name="微軟正黑體" fo:font-size="16pt" style:letter-kerning="false" style:font-name-asian="微軟正黑體" style:font-size-asian="16pt" style:font-size-complex="16pt"/>
    </style:style>
    <style:style style:name="P100" style:family="paragraph" style:parent-style-name="Heading_20_1" style:list-style-name="WWNum23">
      <style:paragraph-properties fo:margin-top="0.212cm" fo:margin-bottom="0.212cm" loext:contextual-spacing="false" fo:line-height="100%" fo:text-align="justify" style:justify-single-word="false"/>
      <style:text-properties style:font-name="微軟正黑體" fo:font-size="16pt" style:letter-kerning="false" style:font-name-asian="微軟正黑體" style:font-size-asian="16pt" style:font-size-complex="16pt"/>
    </style:style>
    <style:style style:name="P101" style:family="paragraph" style:parent-style-name="Heading_20_1">
      <style:paragraph-properties fo:margin-top="0.212cm" fo:margin-bottom="0.212cm" loext:contextual-spacing="false" fo:line-height="0.776cm"/>
      <style:text-properties style:font-name="微軟正黑體" style:font-name-asian="微軟正黑體"/>
    </style:style>
    <style:style style:name="P102" style:family="paragraph" style:parent-style-name="Standard" style:master-page-name="MP0">
      <style:paragraph-properties fo:orphans="2" fo:widows="2" style:page-number="auto" fo:break-before="page"/>
    </style:style>
    <style:style style:name="P103" style:family="paragraph" style:parent-style-name="Standard">
      <style:paragraph-properties fo:line-height="1.235cm" fo:text-align="center" style:justify-single-word="false"/>
      <style:text-properties style:font-name="微軟正黑體" fo:font-size="28pt" style:font-name-asian="微軟正黑體" style:font-size-asian="28pt" style:font-name-complex="標楷體" style:font-size-complex="28pt"/>
    </style:style>
    <style:style style:name="P104" style:family="paragraph" style:parent-style-name="Standard">
      <style:paragraph-properties fo:line-height="0.635cm" fo:text-align="end" style:justify-single-word="false" style:snap-to-layout-grid="false"/>
      <style:text-properties style:font-name="微軟正黑體" style:letter-kerning="false" style:font-name-asian="微軟正黑體" style:font-name-complex="標楷體"/>
    </style:style>
    <style:style style:name="P105" style:family="paragraph" style:parent-style-name="Standard">
      <style:paragraph-properties fo:line-height="0.635cm" fo:text-align="start" style:justify-single-word="false" style:snap-to-layout-grid="false"/>
      <style:text-properties style:font-name="微軟正黑體" style:letter-kerning="false" style:font-name-asian="微軟正黑體" style:font-name-complex="標楷體"/>
    </style:style>
    <style:style style:name="P106" style:family="paragraph" style:parent-style-name="Standard">
      <style:paragraph-properties fo:line-height="0.529cm" fo:text-align="end" style:justify-single-word="false" style:snap-to-layout-grid="false"/>
      <style:text-properties style:font-name="微軟正黑體" style:letter-kerning="false" style:font-name-asian="微軟正黑體" style:font-name-complex="標楷體"/>
    </style:style>
    <style:style style:name="P107" style:family="paragraph" style:parent-style-name="Standard">
      <style:paragraph-properties fo:line-height="0.529cm" fo:text-align="center" style:justify-single-word="false"/>
      <style:text-properties style:font-name="微軟正黑體" fo:font-size="14pt" style:font-name-asian="微軟正黑體" style:font-size-asian="14pt" style:font-name-complex="標楷體" style:font-size-complex="14pt"/>
    </style:style>
    <style:style style:name="P108" style:family="paragraph" style:parent-style-name="Standard">
      <style:paragraph-properties fo:line-height="0.529cm" fo:text-align="center" style:justify-single-word="false" style:snap-to-layout-grid="false"/>
      <style:text-properties style:font-name="微軟正黑體" fo:font-size="14pt" style:font-name-asian="微軟正黑體" style:font-size-asian="14pt" style:font-name-complex="標楷體" style:font-size-complex="14pt"/>
    </style:style>
    <style:style style:name="P109" style:family="paragraph" style:parent-style-name="Standard">
      <style:paragraph-properties fo:line-height="0.529cm"/>
    </style:style>
    <style:style style:name="P110" style:family="paragraph" style:parent-style-name="Standard" style:list-style-name="WWNum12">
      <style:paragraph-properties fo:margin-left="1.037cm" fo:margin-right="0cm" fo:margin-top="0.318cm" fo:margin-bottom="0.318cm" loext:contextual-spacing="false" fo:line-height="0.776cm" fo:text-align="justify" style:justify-single-word="false" fo:text-indent="-0.787cm" style:auto-text-indent="false">
        <style:tab-stops/>
      </style:paragraph-properties>
      <style:text-properties style:font-name="微軟正黑體" fo:font-size="14pt" style:letter-kerning="false" style:font-name-asian="微軟正黑體" style:font-size-asian="14pt" style:font-size-complex="14pt" style:font-weight-complex="bold"/>
    </style:style>
    <style:style style:name="P111" style:family="paragraph" style:parent-style-name="Standard">
      <style:paragraph-properties fo:margin-left="0cm" fo:margin-right="0.242cm" fo:margin-top="0.318cm" fo:margin-bottom="0.318cm" loext:contextual-spacing="false" fo:line-height="1.235cm" fo:text-align="center" style:justify-single-word="false" fo:text-indent="0cm" style:auto-text-indent="false" fo:break-before="page"/>
      <style:text-properties style:font-name="微軟正黑體" fo:font-size="28pt" fo:letter-spacing="-0.035cm" style:font-name-asian="微軟正黑體" style:font-size-asian="28pt" style:font-name-complex="標楷體" style:font-size-complex="28pt"/>
    </style:style>
    <style:style style:name="P112" style:family="paragraph" style:parent-style-name="Standard">
      <style:paragraph-properties fo:margin-top="0.318cm" fo:margin-bottom="0.318cm" loext:contextual-spacing="false" fo:line-height="0.529cm" fo:text-align="center" style:justify-single-word="false"/>
      <style:text-properties style:font-name="微軟正黑體" fo:font-size="14pt" style:font-name-asian="微軟正黑體" style:font-size-asian="14pt" style:font-name-complex="標楷體" style:font-size-complex="14pt"/>
    </style:style>
    <style:style style:name="P113" style:family="paragraph" style:parent-style-name="Standard">
      <style:paragraph-properties fo:margin-top="0.318cm" fo:margin-bottom="0.318cm" loext:contextual-spacing="false" fo:line-height="0.706cm" style:writing-mode="lr-tb"/>
      <style:text-properties style:font-name="微軟正黑體" fo:font-size="14pt" fo:font-weight="bold" style:font-name-asian="微軟正黑體" style:font-size-asian="14pt" style:font-weight-asian="bold" style:font-size-complex="14pt"/>
    </style:style>
    <style:style style:name="P114" style:family="paragraph" style:parent-style-name="Standard">
      <style:paragraph-properties fo:margin-top="0.318cm" fo:margin-bottom="0.318cm" loext:contextual-spacing="false" fo:line-height="0.706cm" fo:text-align="justify" style:justify-single-word="false" style:writing-mode="lr-tb"/>
      <style:text-properties style:font-name="微軟正黑體" fo:font-size="14pt" fo:font-weight="bold" style:letter-kerning="false" style:font-name-asian="微軟正黑體" style:font-size-asian="14pt" style:font-weight-asian="bold" style:font-size-complex="14pt" style:font-weight-complex="bold"/>
    </style:style>
    <style:style style:name="P115" style:family="paragraph" style:parent-style-name="Standard">
      <style:paragraph-properties fo:margin-top="0.318cm" fo:margin-bottom="0.318cm" loext:contextual-spacing="false" fo:line-height="0.529cm" fo:text-align="justify" style:justify-single-word="false" style:writing-mode="lr-tb"/>
      <style:text-properties style:font-name="微軟正黑體" fo:font-size="14pt" fo:font-weight="bold" style:letter-kerning="false" style:font-name-asian="微軟正黑體" style:font-size-asian="14pt" style:font-weight-asian="bold" style:font-size-complex="14pt" style:font-weight-complex="bold"/>
    </style:style>
    <style:style style:name="P116" style:family="paragraph" style:parent-style-name="Standard">
      <style:paragraph-properties fo:margin-left="0cm" fo:margin-right="0cm" fo:margin-top="0.318cm" fo:margin-bottom="0.318cm" loext:contextual-spacing="false" fo:line-height="0.706cm" fo:text-align="justify" style:justify-single-word="false" fo:text-indent="0.998cm" style:auto-text-indent="false" style:writing-mode="lr-tb"/>
      <style:text-properties style:font-name="微軟正黑體" fo:font-size="14pt" style:letter-kerning="false" style:font-name-asian="微軟正黑體" style:font-size-asian="14pt" style:font-size-complex="14pt" style:font-weight-complex="bold"/>
    </style:style>
    <style:style style:name="P117" style:family="paragraph" style:parent-style-name="Standard">
      <style:paragraph-properties fo:margin-left="0cm" fo:margin-right="0cm" fo:margin-top="0.318cm" fo:margin-bottom="0.318cm" loext:contextual-spacing="false" fo:line-height="0.529cm" fo:text-align="justify" style:justify-single-word="false" fo:text-indent="0.998cm" style:auto-text-indent="false" style:writing-mode="lr-tb"/>
      <style:text-properties style:font-name="微軟正黑體" fo:font-size="14pt" style:letter-kerning="false" style:font-name-asian="微軟正黑體" style:font-size-asian="14pt" style:font-size-complex="14pt" style:font-weight-complex="bold"/>
    </style:style>
    <style:style style:name="P118" style:family="paragraph" style:parent-style-name="Standard">
      <style:paragraph-properties fo:margin-left="0cm" fo:margin-right="0cm" fo:margin-top="0.318cm" fo:margin-bottom="0.318cm" loext:contextual-spacing="false" fo:line-height="0.706cm" fo:text-align="justify" style:justify-single-word="false" fo:text-indent="0.998cm" style:auto-text-indent="false" style:writing-mode="lr-tb"/>
    </style:style>
    <style:style style:name="P119" style:family="paragraph" style:parent-style-name="Standard">
      <style:paragraph-properties fo:margin-left="0cm" fo:margin-right="0cm" fo:margin-top="0.318cm" fo:margin-bottom="0.318cm" loext:contextual-spacing="false" fo:line-height="0.529cm" fo:text-align="justify" style:justify-single-word="false" fo:text-indent="0.988cm" style:auto-text-indent="false" style:snap-to-layout-grid="false" style:writing-mode="lr-tb"/>
      <style:text-properties style:font-name="微軟正黑體" fo:font-size="14pt" style:font-name-asian="微軟正黑體" style:font-size-asian="14pt" style:font-name-complex="標楷體" style:font-size-complex="14pt"/>
    </style:style>
    <style:style style:name="P120" style:family="paragraph" style:parent-style-name="Standard">
      <style:paragraph-properties fo:margin-top="0.318cm" fo:margin-bottom="0cm" loext:contextual-spacing="false" fo:line-height="0.529cm" fo:text-align="center" style:justify-single-word="false"/>
      <style:text-properties style:font-name="微軟正黑體" fo:font-size="14pt" style:font-name-asian="微軟正黑體" style:font-size-asian="14pt" style:font-name-complex="標楷體" style:font-size-complex="14pt"/>
    </style:style>
    <style:style style:name="P121" style:family="paragraph" style:parent-style-name="Standard">
      <style:paragraph-properties fo:margin-top="0.318cm" fo:margin-bottom="0cm" loext:contextual-spacing="false" fo:line-height="0.529cm" fo:text-align="center" style:justify-single-word="false" style:snap-to-layout-grid="false"/>
      <style:text-properties style:font-name="微軟正黑體" fo:font-size="14pt" style:font-name-asian="微軟正黑體" style:font-size-asian="14pt" style:font-name-complex="標楷體" style:font-size-complex="14pt"/>
    </style:style>
    <style:style style:name="P122" style:family="paragraph" style:parent-style-name="Standard">
      <style:paragraph-properties fo:margin-top="0.318cm" fo:margin-bottom="0cm" loext:contextual-spacing="false" fo:line-height="0.529cm" fo:text-align="end" style:justify-single-word="false"/>
      <style:text-properties style:font-name="微軟正黑體" fo:font-size="14pt" style:font-name-asian="微軟正黑體" style:font-size-asian="14pt" style:font-name-complex="標楷體" style:font-size-complex="14pt"/>
    </style:style>
    <style:style style:name="T1" style:family="text">
      <style:text-properties style:font-name="微軟正黑體" fo:font-size="28pt" fo:letter-spacing="-0.035cm" style:font-name-asian="微軟正黑體" style:font-size-asian="28pt" style:font-name-complex="標楷體" style:font-size-complex="28pt"/>
    </style:style>
    <style:style style:name="T2" style:family="text">
      <style:text-properties style:font-name="微軟正黑體" fo:font-size="14pt" style:letter-kerning="false" style:font-name-asian="微軟正黑體" style:font-size-asian="14pt" style:font-size-complex="14pt" style:font-weight-complex="bold"/>
    </style:style>
    <style:style style:name="T3" style:family="text">
      <style:text-properties style:font-name="微軟正黑體" fo:font-size="14pt" fo:font-weight="bold" style:font-name-asian="微軟正黑體" style:font-size-asian="14pt" style:font-weight-asian="bold" style:font-size-complex="14pt"/>
    </style:style>
    <style:style style:name="T4" style:family="text">
      <style:text-properties style:font-name="微軟正黑體" fo:font-size="14pt" fo:font-weight="bold" style:letter-kerning="false" style:font-name-asian="微軟正黑體" style:font-size-asian="14pt" style:font-weight-asian="bold" style:font-size-complex="14pt" style:font-weight-complex="bold"/>
    </style:style>
    <style:style style:name="T5" style:family="text">
      <style:text-properties style:font-name="微軟正黑體" fo:font-size="14pt" style:font-name-asian="微軟正黑體" style:font-size-asian="14pt" style:font-size-complex="14pt"/>
    </style:style>
    <style:style style:name="T6" style:family="text">
      <style:text-properties style:font-name="微軟正黑體" fo:font-size="14pt" style:font-name-asian="微軟正黑體" style:font-size-asian="14pt" style:font-name-complex="標楷體" style:font-size-complex="14pt"/>
    </style:style>
    <style:style style:name="T7" style:family="text">
      <style:text-properties style:font-name="微軟正黑體" style:font-name-asian="微軟正黑體"/>
    </style:style>
    <style:style style:name="T8" style:family="text">
      <style:text-properties style:font-name="微軟正黑體" style:font-name-asian="微軟正黑體" style:font-size-complex="11pt"/>
    </style:style>
    <style:style style:name="T9" style:family="text">
      <style:text-properties style:font-name="微軟正黑體" fo:letter-spacing="-0.035cm" style:font-name-asian="微軟正黑體"/>
    </style:style>
    <style:style style:name="T10" style:family="text">
      <style:text-properties style:font-name="微軟正黑體" fo:letter-spacing="-0.035cm" style:font-name-asian="微軟正黑體" style:font-size-complex="11pt"/>
    </style:style>
    <style:style style:name="T11" style:family="text">
      <style:text-properties style:font-name="微軟正黑體" fo:font-size="16pt" style:letter-kerning="false" style:font-name-asian="微軟正黑體" style:font-size-asian="16pt" style:font-size-complex="16pt"/>
    </style:style>
    <style:style style:name="T12" style:family="text">
      <style:text-properties fo:color="#00000a" style:font-name="微軟正黑體" style:font-name-asian="微軟正黑體"/>
    </style:style>
    <style:style style:name="T13" style:family="text">
      <style:text-properties fo:color="#00000a" style:font-name="微軟正黑體" style:letter-kerning="false" style:font-name-asian="微軟正黑體"/>
    </style:style>
    <style:style style:name="T14" style:family="text">
      <style:text-properties fo:color="#00000a" style:font-name="微軟正黑體" fo:font-size="14pt" style:font-name-asian="微軟正黑體" style:font-size-asian="14pt" style:font-size-complex="14pt"/>
    </style:style>
    <style:style style:name="T15" style:family="text">
      <style:text-properties fo:color="#00000a" style:font-name="微軟正黑體" fo:font-size="14pt" style:letter-kerning="false" style:font-name-asian="微軟正黑體" style:font-size-asian="14pt" style:font-size-complex="14pt"/>
    </style:style>
    <style:style style:name="T16" style:family="text">
      <style:text-properties fo:color="#00000a" fo:font-size="14pt" style:font-size-asian="14pt" style:font-size-complex="14pt"/>
    </style:style>
    <style:style style:name="T17" style:family="text">
      <style:text-properties fo:color="#00000a" fo:font-size="14pt" style:letter-kerning="false" style:font-size-asian="14pt" style:font-size-complex="14pt"/>
    </style:style>
    <style:style style:name="T18" style:family="text">
      <style:text-properties fo:color="#00000a" style:font-name="微軟正黑體" fo:font-size="14pt" style:font-name-asian="微軟正黑體" style:font-size-asian="14pt" style:font-size-complex="14pt"/>
    </style:style>
    <style:style style:name="T19" style:family="text">
      <style:text-properties fo:color="#00000a" style:font-name="微軟正黑體" fo:font-size="14pt" style:letter-kerning="false" style:font-name-asian="微軟正黑體" style:font-size-asian="14pt" style:font-size-complex="14pt"/>
    </style:style>
    <style:style style:name="T20" style:family="text">
      <style:text-properties fo:color="#00000a" style:font-name="微軟正黑體" style:font-name-asian="微軟正黑體"/>
    </style:style>
    <style:style style:name="T21" style:family="text">
      <style:text-properties fo:color="#00000a" style:font-name="微軟正黑體" style:letter-kerning="false" style:font-name-asian="微軟正黑體"/>
    </style:style>
    <style:style style:name="T22" style:family="text">
      <style:text-properties fo:color="#00000a" style:font-name="微軟正黑體" fo:font-size="18pt" style:font-name-asian="微軟正黑體" style:font-size-asian="18pt" style:font-size-complex="18pt"/>
    </style:style>
    <style:style style:name="T23" style:family="text">
      <style:text-properties fo:color="#00000a" style:font-name="微軟正黑體" fo:font-size="18pt" style:letter-kerning="false" style:font-name-asian="微軟正黑體" style:font-size-asian="18pt" style:font-size-complex="18pt"/>
    </style:style>
    <style:style style:name="T24" style:family="text">
      <style:text-properties fo:color="#00000a" style:font-name="微軟正黑體" fo:font-size="18pt" style:text-underline-style="none" style:font-name-asian="微軟正黑體" style:font-size-asian="18pt" style:font-size-complex="18pt"/>
    </style:style>
    <style:style style:name="T25" style:family="text">
      <style:text-properties fo:color="#00000a" style:font-name="微軟正黑體" fo:font-size="18pt" style:text-underline-style="none" style:letter-kerning="false" style:font-name-asian="微軟正黑體" style:font-size-asian="18pt" style:font-size-complex="18pt"/>
    </style:style>
    <style:style style:name="T26" style:family="text">
      <style:text-properties fo:font-weight="bold" style:font-weight-asian="bold"/>
    </style:style>
    <style:style style:name="T27" style:family="text">
      <style:text-properties style:font-name="新細明體" fo:font-size="14pt" style:letter-kerning="false" style:font-size-asian="14pt" style:font-size-complex="14pt" style:font-weight-complex="bold"/>
    </style:style>
    <style:style style:name="T28" style:family="text">
      <style:text-properties fo:font-size="16pt" style:font-size-asian="16pt" style:font-name-complex="標楷體" style:font-size-complex="16pt" style:font-weight-complex="normal"/>
    </style:style>
    <style:style style:name="T2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2" draw:name="框架3" text:anchor-type="paragraph" svg:x="-1.025cm" svg:y="3.57cm" svg:width="20.107cm" style:rel-width="scale" svg:height="12.277cm" style:rel-height="scale" draw:z-index="1"><draw:text-box><text:p text:style-name="P3">107年</text:p><text:p text:style-name="P9">教育部原住民族教育</text:p><text:p text:style-name="P9">執行概況報告</text:p></draw:text-box></draw:frame><draw:frame draw:style-name="fr3" draw:name="1" text:anchor-type="paragraph" svg:x="7.045cm" svg:y="21.059cm" svg:width="4.47cm" style:rel-width="scale" svg:height="2.461cm" style:rel-height="scale" draw:z-index="2"><draw:text-box><text:p text:style-name="P10">教育部</text:p></draw:text-box></draw:frame><text:span text:style-name="預設段落字型"><text:span text:style-name="T1"/></text:span></text:p>
      <text:p text:style-name="P111">107年教育部原住民族教育執行概況報告</text:p>
      <text:p text:style-name="P103">目次</text:p>
      <text:table-of-content text:style-name="Sect1" text:name="_TOC0">
        <text:table-of-content-source text:outline-level="2"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2"><text:span text:style-name="預設段落字型"><text:span text:style-name="T24">壹、前言<text:tab/><text:tab/>1</text:span></text:span></text:p>
          <text:p text:style-name="P95"><text:span text:style-name="預設段落字型"><text:span text:style-name="T25">貳、落實原住民族教育法制與組織</text:span></text:span><text:span text:style-name="預設段落字型"><text:span text:style-name="T24"><text:tab/>2</text:span></text:span></text:p>
          <text:p text:style-name="P91"><text:span text:style-name="預設段落字型"><text:span text:style-name="T25">參、深化推動民族教育</text:span></text:span><text:span text:style-name="預設段落字型"><text:span text:style-name="T24"><text:tab/>5</text:span></text:span></text:p>
          <text:p text:style-name="P91"><text:span text:style-name="預設段落字型"><text:span text:style-name="T25">肆、強化原住民族幼兒教育品質</text:span></text:span><text:span text:style-name="預設段落字型"><text:span text:style-name="T24"><text:tab/>6</text:span></text:span></text:p>
          <text:p text:style-name="P91"><text:span text:style-name="預設段落字型"><text:span text:style-name="T25">伍、提升原住民族國民教育成效</text:span></text:span><text:span text:style-name="預設段落字型"><text:span text:style-name="T24"><text:tab/>7</text:span></text:span></text:p>
          <text:p text:style-name="P91"><text:span text:style-name="預設段落字型"><text:span text:style-name="T25">陸、精進原住民族中等教育成效</text:span></text:span><text:span text:style-name="預設段落字型"><text:span text:style-name="T24"><text:tab/>9</text:span></text:span></text:p>
          <text:p text:style-name="P91"><text:span text:style-name="預設段落字型"><text:span text:style-name="T25">柒、確保原住民族師資素質</text:span></text:span><text:span text:style-name="預設段落字型"><text:span text:style-name="T24"><text:tab/>10</text:span></text:span></text:p>
          <text:p text:style-name="P91"><text:span text:style-name="預設段落字型"><text:span text:style-name="T25">捌、推展原住民族技職教育</text:span></text:span><text:span text:style-name="預設段落字型"><text:span text:style-name="T24"><text:tab/>12</text:span></text:span></text:p>
          <text:p text:style-name="P91"><text:span text:style-name="預設段落字型"><text:span text:style-name="T25">玖、強化原住民族高等教育人才培育</text:span></text:span><text:span text:style-name="預設段落字型"><text:span text:style-name="T24"><text:tab/>13</text:span></text:span></text:p>
          <text:p text:style-name="P91"><text:span text:style-name="預設段落字型"><text:span text:style-name="T25">壹拾、落實原住民族終身教育與家庭教育</text:span></text:span><text:span text:style-name="預設段落字型"><text:span text:style-name="T24"><text:tab/>15</text:span></text:span></text:p>
          <text:p text:style-name="P94"><text:span text:style-name="預設段落字型"><text:span text:style-name="T25">壹拾壹、推廣原住民族體育與衛生教育</text:span></text:span><text:span text:style-name="預設段落字型"><text:span text:style-name="T24"><text:tab/>18</text:span></text:span></text:p>
          <text:p text:style-name="P94"><text:span text:style-name="預設段落字型"><text:span text:style-name="T25">壹拾貳、落實原住民學生學習與生活輔導</text:span></text:span><text:span text:style-name="預設段落字型"><text:span text:style-name="T24"><text:tab/>19</text:span></text:span></text:p>
          <text:p text:style-name="P93"><text:span text:style-name="預設段落字型"><text:span text:style-name="T25">壹拾參、促進原住民族教育研究與國際交流</text:span></text:span><text:span text:style-name="預設段落字型"><text:span text:style-name="T24"><text:tab/>22</text:span></text:span></text:p>
          <text:p text:style-name="P17"/>
        </text:index-body>
      </text:table-of-content>
      <text:p text:style-name="Standard"/>
      <text:h text:style-name="P101" text:outline-level="1"><text:bookmark-start text:name="_Toc350864627"/><text:bookmark-start text:name="_Toc520984302"/><text:bookmark-start text:name="_Toc411588741"/><text:soft-page-break/><text:span text:style-name="T28">壹、前言</text:span><text:bookmark-end text:name="_Toc350864627"/><text:bookmark-end text:name="_Toc520984302"/><text:bookmark-end text:name="_Toc411588741"/></text:h>
      <text:p text:style-name="P19">依據憲法增修條文第10條規定「國家肯定多元文化，並積極維護發展原住民族語言及文化」，國家應依民族意願，對原住民族教育文化等予以保障扶助並使其發展。教育部（以下簡稱本部）為推展原住民族教育，於81年6月提出「發展與改進原住民教育五年計畫」，訂定「適應現代生活、並維護傳統文化」目標；87年6月繼續推動第二期五年計畫，以「維護並創新傳統文化、積極參與現代社會」為目標；同年公布實施「原住民族教育法」，並陸續完成各項子法，在法制面，落實對原住民族教育的保障與提升，其中一般教育由本部負責，民族教育由原住民族委員會（以下簡稱原民會）負責。</text:p>
      <text:p text:style-name="P19">100年4月11日本部與原民會會銜公布「原住民族教育政策白皮書」，以落實尊重原住民族教育意願，保障原住民族教育權，發展原住民族教育文化特色之核心理念。另與原民會賡續規劃及執行「發展原住民族教育五年中程個案計畫」95-99年及100-104年二期五年計畫，並於104年12月31日與原民會會銜發布「發展原住民族教育五年中程計畫」(105-109年)，同時配合蔡總統原住民族教育政策檢討修正部分內容後，於106年9月12日修正發布。</text:p>
      <text:p text:style-name="P19">茲就本部推動「發展原住民族教育五年中程計畫」(105-109年) 第三（107）年之執行概況，說明如下：</text:p>
      <text:p text:style-name="P19"><text:tab/></text:p>
      <text:p text:style-name="P19"><text:tab/></text:p>
      <text:p text:style-name="P19"><text:tab/></text:p>
      <text:list xml:id="list1693429810928050643" text:style-name="WWNum23">
        <text:list-item text:start-value="2">
          <text:p text:style-name="P96"><text:bookmark-start text:name="_Toc520984303"/>落實原住民族教育法制與組織<text:bookmark-end text:name="_Toc520984303"/></text:p>
        </text:list-item>
      </text:list>
      <text:p text:style-name="P113">一、完備原住民族教育法制與組織</text:p>
      <text:p text:style-name="P114">(一)檢討修訂「原住民族教育法」(以下簡稱原教法)</text:p>
      <text:p text:style-name="P116">為落實蔡總統原住民族教育政策，因應社會變遷，回應各界對於原住民族教育建議，本部自105年10月啟動修正原教法作業，辦理專家諮詢會議蒐集意見，並邀集原民會、衛福部、法制學者專家，研商部會分工事宜及逐條檢視修正，亦徵詢地方政府意見，以研提修正草案辦理法律公告，並於107年6月召開8場次公聽會；另立法院自107年9月8日至10月20日辦理5場次「原住民族教育巡迴論壇」廣徵各界對原教法修法意見，並於12月19日立法院教文會初審（立委提案8版本）；本部會同原民會就前揭公聽會、立法院論壇意見及教文會初審結果納入原教法修正草案整體評估，於108年2月26日將前揭修正草案陳報行政院，行政院於3月20日審查完竣，並提5月9日行政院院會討論通過，5月10日函送立法院審議。立法院於108年5月24日三讀通過，並於6月19日總統令公布修正原教法。</text:p>
      <text:p text:style-name="P114">(二)設置原住民族教育研究發展單位，辦理原住民族教育政策研究</text:p>
      <text:p text:style-name="P116">國家教育研究院（以下簡稱國教院）前於106年8月正式揭牌成立「原住民族教育研究中心」（以下簡稱原教中心)，並於107年5月將原為任務編組的原教中心納入正式編制，以完成該中心法制化，裨益原住民族教育之永續發展，以在既有研究成果基礎上，針對原住民族教育相關議題，賡續進行長期性、整體性、系統性之研究，逐步累積原住民族教育研究成果。</text:p>
      <text:p text:style-name="P116">107年以實驗教育之課程政策為主軸，執行「原住民族實驗教育實踐行動與教育制度之整合型研究」，包括總計畫及3個子計畫，主要針對原住民族實驗教育之民族課程幼小中一貫、社區學校經營策略、課程發展與教學策略等進行深入探討分析；另進行「探究實驗教育與原住民族教育法制之共好核心價值」及「原住民族文化教材總編纂工作計畫」等計畫。</text:p>
      <text:p text:style-name="P113">二、依法規劃及落實原住民族教育政策</text:p>
      <text:p text:style-name="P114">(一)召開原住民族教育政策會</text:p>
      <text:p text:style-name="P118"><text:span text:style-name="預設段落字型"><text:span text:style-name="T2">本部原住民族教育政策會係由原住民族教育相關領域之專家學者、地方行政體</text:span></text:span><text:soft-page-break/><text:span text:style-name="預設段落字型"><text:span text:style-name="T2">系代表及實務工作者擔任委員，並邀集原民會共同就原住民族教育政策規劃及執行情形進行報告，請委員提供政策諮詢意見；本部於107年6月9日召開1次原住民族教育政策會會議，就108年原住民族教育經費籌編概況、原教法修正草案辦理情形等相關議題進行討論，並於同年8月3日邀請政策會委員就原教法修正草案召開諮詢會議，提供相關修法建議。</text:span></text:span></text:p>
      <text:p text:style-name="P115">(二)辦理原住民族教育事務相關協調會議</text:p>
      <text:p text:style-name="P117">本部與原民會於107年9月13日、14日辦理原住民族教育事務中央與地方協調會議，邀請縣市教育局（處）、原民局（處）與原住民重點學校代表，以「原住民族文化與傳承─族語與實驗教育之展望」為中心議題，透過「世界咖啡館」形式分組深入討論可行作法；另於會議中進行原教法修正重點及進度報告，以利後續落實執行。</text:p>
      <text:p text:style-name="P115">(三)定期公布原住民族學生相關統計</text:p>
      <text:p text:style-name="P117">賡續完成106學年原住民族教育概況統計，並於107年6月發布「106學年原住民族教育概況分析」，加入大專校院原住民專班開設概況，以供各界了解專班辦理情形。</text:p>
      <text:p text:style-name="P114">(四)編列原住民族教育經費</text:p>
      <text:p text:style-name="P119">本部與原民會編列107年原住民族教育預算，係依據原教法（103年1月29日修正公布）第9條第1項規定：「中央政府應寬列預算，專款辦理原住民族教育；其比率合計不得少於中央主管教育行政機關預算總額之百分之一.九」，又同法施行細則（103年8月4日修正發布）第4條規定：「本法第九條第一項所定中央政府應寬列預算，其編列方式及比率，應由中央主管教育行政機關會同中央原住民族主管機關定之」。依本法之權責分工，本部負擔三分之二，原民會負擔三分之一。</text:p>
      <text:p text:style-name="P119">107年原住民族教育預算共編列新臺幣（以下同）47.32億元，占本部107年預算總額1.98%，業達法定規定。其中本部編列約35.23億元（占74.4%）；原民會編列12.09億（占25.6%）。</text:p>
      <text:p text:style-name="P112">本部與原民會近2年原住民族教育預算編列情形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rows-spanned="2" office:value-type="string">
            <text:p text:style-name="P120">年度</text:p>
          </table:table-cell>
          <table:table-cell table:style-name="表格1.A1" table:number-columns-spanned="2" office:value-type="string">
            <text:p text:style-name="P120">教育部</text:p>
          </table:table-cell>
          <table:covered-table-cell/>
          <table:table-cell table:style-name="表格1.A1" table:number-columns-spanned="2" office:value-type="string">
            <text:p text:style-name="P121">原民會</text:p>
          </table:table-cell>
          <table:covered-table-cell/>
          <table:table-cell table:style-name="表格1.A1" table:number-columns-spanned="2" office:value-type="string">
            <text:p text:style-name="P121">總經費（合計）</text:p>
          </table:table-cell>
          <table:covered-table-cell/>
        </table:table-row>
        <table:table-row>
          <table:covered-table-cell/>
          <table:table-cell table:style-name="表格1.A1" office:value-type="string">
            <text:p text:style-name="P107">經費數</text:p>
            <text:p text:style-name="P107"><text:s/>（千元）</text:p>
          </table:table-cell>
          <table:table-cell table:style-name="表格1.A1" office:value-type="string">
            <text:p text:style-name="P108">比率</text:p>
            <text:p text:style-name="P108">（%）</text:p>
          </table:table-cell>
          <table:table-cell table:style-name="表格1.A1" office:value-type="string">
            <text:p text:style-name="P107">經費數</text:p>
            <text:p text:style-name="P107">（千元）</text:p>
          </table:table-cell>
          <table:table-cell table:style-name="表格1.A1" office:value-type="string">
            <text:p text:style-name="P108">比率</text:p>
            <text:p text:style-name="P108">（%）</text:p>
          </table:table-cell>
          <table:table-cell table:style-name="表格1.A1" office:value-type="string">
            <text:p text:style-name="P107">經費數</text:p>
            <text:p text:style-name="P107">（千元）</text:p>
          </table:table-cell>
          <table:table-cell table:style-name="表格1.A1" office:value-type="string">
            <text:p text:style-name="P108">占中央主管教育機關預算比率（%）</text:p>
          </table:table-cell>
        </table:table-row>
        <table:table-row>
          <table:table-cell table:style-name="表格1.A1" office:value-type="string">
            <text:p text:style-name="P120">106</text:p>
          </table:table-cell>
          <table:table-cell table:style-name="表格1.A1" office:value-type="string">
            <text:p text:style-name="P122">3,441,665</text:p>
          </table:table-cell>
          <table:table-cell table:style-name="表格1.A1" office:value-type="string">
            <text:p text:style-name="P122">72.9%</text:p>
          </table:table-cell>
          <table:table-cell table:style-name="表格1.A1" office:value-type="string">
            <text:p text:style-name="P122">1,278,215</text:p>
          </table:table-cell>
          <table:table-cell table:style-name="表格1.A1" office:value-type="string">
            <text:p text:style-name="P122">27.1%</text:p>
          </table:table-cell>
          <table:table-cell table:style-name="表格1.A1" office:value-type="string">
            <text:p text:style-name="P122">4,719,880</text:p>
          </table:table-cell>
          <table:table-cell table:style-name="表格1.A1" office:value-type="string">
            <text:p text:style-name="P122">1.96%</text:p>
          </table:table-cell>
        </table:table-row>
        <table:table-row>
          <table:table-cell table:style-name="表格1.A1" office:value-type="string">
            <text:p text:style-name="P120">107</text:p>
          </table:table-cell>
          <table:table-cell table:style-name="表格1.A1" office:value-type="string">
            <text:p text:style-name="P122">3,522,872</text:p>
          </table:table-cell>
          <table:table-cell table:style-name="表格1.A1" office:value-type="string">
            <text:p text:style-name="P122">74.4%</text:p>
          </table:table-cell>
          <table:table-cell table:style-name="表格1.A1" office:value-type="string">
            <text:p text:style-name="P122">1,209,302</text:p>
          </table:table-cell>
          <table:table-cell table:style-name="表格1.A1" office:value-type="string">
            <text:p text:style-name="P122">25.6%</text:p>
          </table:table-cell>
          <table:table-cell table:style-name="表格1.A1" office:value-type="string">
            <text:p text:style-name="P122">4,732,174</text:p>
          </table:table-cell>
          <table:table-cell table:style-name="表格1.A1" office:value-type="string">
            <text:p text:style-name="P122">1.98%</text:p>
          </table:table-cell>
        </table:table-row>
      </table:table>
      <text:p text:style-name="P106">資料來源：教育部會計處提供</text:p>
      <text:p text:style-name="P104"/>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6"><text:span text:style-name="預設段落字型"><text:span text:style-name="T3">附表-原住民族教育經費107年度法定預算編列情形 </text:span></text:span><text:span text:style-name="預設段落字型"><text:span text:style-name="T8"><text:s text:c="21"/>單位：千元</text:span></text:span></text:p>
          </table:table-cell>
          <table:covered-table-cell/>
          <table:covered-table-cell/>
          <table:covered-table-cell/>
          <table:covered-table-cell/>
        </table:table-row>
        <table:table-row table:style-name="表格2.2">
          <table:table-cell table:style-name="表格2.A1" table:number-rows-spanned="2" office:value-type="string">
            <text:p text:style-name="P11">項 <text:s text:c="12"/>目</text:p>
          </table:table-cell>
          <table:table-cell table:style-name="表格2.A1" table:number-rows-spanned="2" office:value-type="string">
            <text:p text:style-name="P11">107年度<text:line-break/>法定預算（A）</text:p>
          </table:table-cell>
          <table:table-cell table:style-name="表格2.A1" table:number-rows-spanned="2" office:value-type="string">
            <text:p text:style-name="P11">106年度<text:line-break/>法定預算（B）</text:p>
          </table:table-cell>
          <table:table-cell table:style-name="表格2.D2" table:number-columns-spanned="2" office:value-type="string">
            <text:p text:style-name="P11">比較增減</text:p>
          </table:table-cell>
          <table:covered-table-cell/>
        </table:table-row>
        <table:table-row table:style-name="表格2.3">
          <table:covered-table-cell/>
          <table:covered-table-cell/>
          <table:covered-table-cell/>
          <table:table-cell table:style-name="表格2.D3" office:value-type="string">
            <text:p text:style-name="P11">金額</text:p>
            <text:p text:style-name="P25">（C=A-B）</text:p>
          </table:table-cell>
          <table:table-cell table:style-name="表格2.D3" office:value-type="string">
            <text:p text:style-name="P18"><text:span text:style-name="預設段落字型"><text:span text:style-name="T8">D=</text:span></text:span><text:span text:style-name="預設段落字型"><text:span text:style-name="T10">（C/B）%</text:span></text:span></text:p>
          </table:table-cell>
        </table:table-row>
        <table:table-row table:style-name="表格2.4">
          <table:table-cell table:style-name="表格2.A4" office:value-type="string">
            <text:p text:style-name="P15">一、教育部</text:p>
          </table:table-cell>
          <table:table-cell table:style-name="表格2.D3" office:value-type="string">
            <text:p text:style-name="P16">3,522,872</text:p>
          </table:table-cell>
          <table:table-cell table:style-name="表格2.D3" office:value-type="string">
            <text:p text:style-name="P16">3,441,665</text:p>
          </table:table-cell>
          <table:table-cell table:style-name="表格2.D3" office:value-type="string">
            <text:p text:style-name="P16">81,207</text:p>
          </table:table-cell>
          <table:table-cell table:style-name="表格2.D3" office:value-type="string">
            <text:p text:style-name="P16">2.36%</text:p>
          </table:table-cell>
        </table:table-row>
        <table:table-row table:style-name="表格2.5">
          <table:table-cell table:style-name="表格2.A4" office:value-type="string">
            <text:p text:style-name="P12">（一）教育部</text:p>
          </table:table-cell>
          <table:table-cell table:style-name="表格2.B5" office:value-type="string">
            <text:p text:style-name="P13">1,442,959</text:p>
          </table:table-cell>
          <table:table-cell table:style-name="表格2.B5" office:value-type="string">
            <text:p text:style-name="P13">1,033,022</text:p>
          </table:table-cell>
          <table:table-cell table:style-name="表格2.D3" office:value-type="string">
            <text:p text:style-name="P13">409,937</text:p>
          </table:table-cell>
          <table:table-cell table:style-name="表格2.D3" office:value-type="string">
            <text:p text:style-name="P13">39.68%</text:p>
          </table:table-cell>
        </table:table-row>
        <table:table-row table:style-name="表格2.6">
          <table:table-cell table:style-name="表格2.A4" office:value-type="string">
            <text:p text:style-name="P12"><text:s text:c="2"/>1.辦理原住民族教育</text:p>
          </table:table-cell>
          <table:table-cell table:style-name="表格2.B5" office:value-type="string">
            <text:p text:style-name="P13">192,590</text:p>
          </table:table-cell>
          <table:table-cell table:style-name="表格2.B5" office:value-type="string">
            <text:p text:style-name="P13">180,390</text:p>
          </table:table-cell>
          <table:table-cell table:style-name="表格2.D3" office:value-type="string">
            <text:p text:style-name="P13">12,200</text:p>
          </table:table-cell>
          <table:table-cell table:style-name="表格2.D3" office:value-type="string">
            <text:p text:style-name="P13">6.76%</text:p>
          </table:table-cell>
        </table:table-row>
        <table:table-row table:style-name="表格2.7">
          <table:table-cell table:style-name="表格2.A4" office:value-type="string">
            <text:p text:style-name="P12"><text:s text:c="2"/>2.私立學校教學獎助</text:p>
          </table:table-cell>
          <table:table-cell table:style-name="表格2.D3" office:value-type="string">
            <text:p text:style-name="P13">985,500</text:p>
          </table:table-cell>
          <table:table-cell table:style-name="表格2.D3" office:value-type="string">
            <text:p text:style-name="P13">598,500</text:p>
          </table:table-cell>
          <table:table-cell table:style-name="表格2.D3" office:value-type="string">
            <text:p text:style-name="P13">387,000</text:p>
          </table:table-cell>
          <table:table-cell table:style-name="表格2.D3" office:value-type="string">
            <text:p text:style-name="P13">64.66%</text:p>
          </table:table-cell>
        </table:table-row>
        <table:table-row table:style-name="表格2.3">
          <table:table-cell table:style-name="表格2.A4" office:value-type="string">
            <text:p text:style-name="P12"><text:s text:c="2"/>（1）私立大學校院原住民族學生學雜費減免</text:p>
          </table:table-cell>
          <table:table-cell table:style-name="表格2.D3" office:value-type="string">
            <text:p text:style-name="P13">256,000</text:p>
          </table:table-cell>
          <table:table-cell table:style-name="表格2.D3" office:value-type="string">
            <text:p text:style-name="P13">173,000</text:p>
          </table:table-cell>
          <table:table-cell table:style-name="表格2.D3" office:value-type="string">
            <text:p text:style-name="P13">83,000</text:p>
          </table:table-cell>
          <table:table-cell table:style-name="表格2.D3" office:value-type="string">
            <text:p text:style-name="P13">47.98%</text:p>
          </table:table-cell>
        </table:table-row>
        <table:table-row table:style-name="表格2.3">
          <table:table-cell table:style-name="表格2.A4" office:value-type="string">
            <text:p text:style-name="P12"><text:s text:c="2"/>（2）私立技專校院原住民族學生學雜費減免</text:p>
          </table:table-cell>
          <table:table-cell table:style-name="表格2.D3" office:value-type="string">
            <text:p text:style-name="P13">729,500</text:p>
          </table:table-cell>
          <table:table-cell table:style-name="表格2.D3" office:value-type="string">
            <text:p text:style-name="P13">425,500</text:p>
          </table:table-cell>
          <table:table-cell table:style-name="表格2.D3" office:value-type="string">
            <text:p text:style-name="P13">304,000</text:p>
          </table:table-cell>
          <table:table-cell table:style-name="表格2.D3" office:value-type="string">
            <text:p text:style-name="P13">71.45%</text:p>
          </table:table-cell>
        </table:table-row>
        <table:table-row table:style-name="表格2.10">
          <table:table-cell table:style-name="表格2.A4" office:value-type="string">
            <text:p text:style-name="P26"><text:s text:c="2"/>3.師資培育與藝術教育行政及督導－辦理原住民族及離島學生保送師範校院甄試</text:p>
          </table:table-cell>
          <table:table-cell table:style-name="表格2.D3" office:value-type="string">
            <text:p text:style-name="P13">450</text:p>
          </table:table-cell>
          <table:table-cell table:style-name="表格2.D3" office:value-type="string">
            <text:p text:style-name="P13">450</text:p>
          </table:table-cell>
          <table:table-cell table:style-name="表格2.D3" office:value-type="string">
            <text:p text:style-name="P13">0</text:p>
          </table:table-cell>
          <table:table-cell table:style-name="表格2.D3" office:value-type="string">
            <text:p text:style-name="P13">0.00%</text:p>
          </table:table-cell>
        </table:table-row>
        <table:table-row table:style-name="表格2.11">
          <table:table-cell table:style-name="表格2.A4" office:value-type="string">
            <text:p text:style-name="P26"><text:s text:c="2"/>4.學生事務與特殊教育行政及督導－師資培育之大學原住民族公費及助學金</text:p>
          </table:table-cell>
          <table:table-cell table:style-name="表格2.D3" office:value-type="string">
            <text:p text:style-name="P13">20,058</text:p>
          </table:table-cell>
          <table:table-cell table:style-name="表格2.D3" office:value-type="string">
            <text:p text:style-name="P13">20,058</text:p>
          </table:table-cell>
          <table:table-cell table:style-name="表格2.D3" office:value-type="string">
            <text:p text:style-name="P13">0</text:p>
          </table:table-cell>
          <table:table-cell table:style-name="表格2.D3" office:value-type="string">
            <text:p text:style-name="P13">0.00%</text:p>
          </table:table-cell>
        </table:table-row>
        <table:table-row table:style-name="表格2.12">
          <table:table-cell table:style-name="表格2.A4" office:value-type="string">
            <text:p text:style-name="P26"><text:s text:c="2"/>5.國立大學校院教學與研究輔助－對原住民族學生學雜費減免及獎助學金等</text:p>
          </table:table-cell>
          <table:table-cell table:style-name="表格2.D3" office:value-type="string">
            <text:p text:style-name="P13">244,361</text:p>
          </table:table-cell>
          <table:table-cell table:style-name="表格2.D3" office:value-type="string">
            <text:p text:style-name="P13">233,624</text:p>
          </table:table-cell>
          <table:table-cell table:style-name="表格2.D3" office:value-type="string">
            <text:p text:style-name="P13">10,737</text:p>
          </table:table-cell>
          <table:table-cell table:style-name="表格2.D3" office:value-type="string">
            <text:p text:style-name="P13">4.60%</text:p>
          </table:table-cell>
        </table:table-row>
        <table:table-row table:style-name="表格2.3">
          <table:table-cell table:style-name="表格2.A4" office:value-type="string">
            <text:p text:style-name="P12">（二）國民及學前教育署</text:p>
          </table:table-cell>
          <table:table-cell table:style-name="表格2.D3" office:value-type="string">
            <text:p text:style-name="P13">1,999,605</text:p>
          </table:table-cell>
          <table:table-cell table:style-name="表格2.D3" office:value-type="string">
            <text:p text:style-name="P13">2,333,335</text:p>
          </table:table-cell>
          <table:table-cell table:style-name="表格2.D3" office:value-type="string">
            <text:p text:style-name="P13">-333,730</text:p>
          </table:table-cell>
          <table:table-cell table:style-name="表格2.D3" office:value-type="string">
            <text:p text:style-name="P13">-14.30%</text:p>
          </table:table-cell>
        </table:table-row>
        <table:table-row table:style-name="表格2.3">
          <table:table-cell table:style-name="表格2.A4" office:value-type="string">
            <text:p text:style-name="P12"><text:s text:c="2"/>1.國民及學前教育行政及督導</text:p>
          </table:table-cell>
          <table:table-cell table:style-name="表格2.D3" office:value-type="string">
            <text:p text:style-name="P13">1,664,827</text:p>
          </table:table-cell>
          <table:table-cell table:style-name="表格2.D3" office:value-type="string">
            <text:p text:style-name="P13">2,018,679</text:p>
          </table:table-cell>
          <table:table-cell table:style-name="表格2.D3" office:value-type="string">
            <text:p text:style-name="P13">-353,852</text:p>
          </table:table-cell>
          <table:table-cell table:style-name="表格2.D3" office:value-type="string">
            <text:p text:style-name="P13">-17.53%</text:p>
          </table:table-cell>
        </table:table-row>
        <table:table-row table:style-name="表格2.15">
          <table:table-cell table:style-name="表格2.A4" office:value-type="string">
            <text:p text:style-name="P27"><text:s text:c="2"/>（1）高級中等學校教育-補助原住民族地區高級職業學校設備更新經費</text:p>
          </table:table-cell>
          <table:table-cell table:style-name="表格2.D3" office:value-type="string">
            <text:p text:style-name="P13">0</text:p>
          </table:table-cell>
          <table:table-cell table:style-name="表格2.D3" office:value-type="string">
            <text:p text:style-name="P13">27,000</text:p>
          </table:table-cell>
          <table:table-cell table:style-name="表格2.D3" office:value-type="string">
            <text:p text:style-name="P13">-27,000</text:p>
          </table:table-cell>
          <table:table-cell table:style-name="表格2.D3" office:value-type="string">
            <text:p text:style-name="P13">-100.00%</text:p>
          </table:table-cell>
        </table:table-row>
        <table:table-row table:style-name="表格2.16">
          <table:table-cell table:style-name="表格2.A4" office:value-type="string">
            <text:p text:style-name="P27"><text:s text:c="2"/>（2）國民中小學教育-發展原住民族國中小學教育文化特色及充實設備器材等</text:p>
          </table:table-cell>
          <table:table-cell table:style-name="表格2.D3" office:value-type="string">
            <text:p text:style-name="P13">83,486</text:p>
          </table:table-cell>
          <table:table-cell table:style-name="表格2.D3" office:value-type="string">
            <text:p text:style-name="P13">257,211</text:p>
          </table:table-cell>
          <table:table-cell table:style-name="表格2.D3" office:value-type="string">
            <text:p text:style-name="P13">-173,725</text:p>
          </table:table-cell>
          <table:table-cell table:style-name="表格2.D3" office:value-type="string">
            <text:p text:style-name="P13">-67.54%</text:p>
          </table:table-cell>
        </table:table-row>
        <table:table-row table:style-name="表格2.16">
          <table:table-cell table:style-name="表格2.A4" office:value-type="string">
            <text:p text:style-name="P27"><text:s text:c="2"/>（3）學前教育-原住民族幼兒就讀公私立幼兒園學費</text:p>
          </table:table-cell>
          <table:table-cell table:style-name="表格2.D3" office:value-type="string">
            <text:p text:style-name="P13">0</text:p>
          </table:table-cell>
          <table:table-cell table:style-name="表格2.D3" office:value-type="string">
            <text:p text:style-name="P13">108,000</text:p>
          </table:table-cell>
          <table:table-cell table:style-name="表格2.D3" office:value-type="string">
            <text:p text:style-name="P13">-108,000</text:p>
          </table:table-cell>
          <table:table-cell table:style-name="表格2.D3" office:value-type="string">
            <text:p text:style-name="P13">-100.00%</text:p>
          </table:table-cell>
        </table:table-row>
        <table:table-row table:style-name="表格2.3">
          <table:table-cell table:style-name="表格2.A4" office:value-type="string">
            <text:p text:style-name="P27"><text:s text:c="2"/>（4）原住民族教育-辦理原住民族教育</text:p>
          </table:table-cell>
          <table:table-cell table:style-name="表格2.D3" office:value-type="string">
            <text:p text:style-name="P13">1,276,503</text:p>
          </table:table-cell>
          <table:table-cell table:style-name="表格2.D3" office:value-type="string">
            <text:p text:style-name="P13">1,281,630</text:p>
          </table:table-cell>
          <table:table-cell table:style-name="表格2.D3" office:value-type="string">
            <text:p text:style-name="P13">-5,127</text:p>
          </table:table-cell>
          <table:table-cell table:style-name="表格2.D3" office:value-type="string">
            <text:p text:style-name="P13">-0.40%</text:p>
          </table:table-cell>
        </table:table-row>
        <table:table-row table:style-name="表格2.3">
          <table:table-cell table:style-name="表格2.A4" office:value-type="string">
            <text:p text:style-name="P27"><text:s text:c="2"/>（5）學生事務與校園安全及衛生教育-推動原住民族中輟生輔導工作及活動</text:p>
          </table:table-cell>
          <table:table-cell table:style-name="表格2.D3" office:value-type="string">
            <text:p text:style-name="P13">1,970</text:p>
          </table:table-cell>
          <table:table-cell table:style-name="表格2.D3" office:value-type="string">
            <text:p text:style-name="P13">41,970</text:p>
          </table:table-cell>
          <table:table-cell table:style-name="表格2.D3" office:value-type="string">
            <text:p text:style-name="P13">-40,000</text:p>
          </table:table-cell>
          <table:table-cell table:style-name="表格2.D3" office:value-type="string">
            <text:p text:style-name="P13">-95.31%</text:p>
          </table:table-cell>
        </table:table-row>
        <table:table-row table:style-name="表格2.16">
          <table:table-cell table:style-name="表格2.A4" office:value-type="string">
            <text:p text:style-name="P27"><text:s text:c="2"/>（6）高級中等學校改隸直轄市專案補助-補助原住民族學生助學金、住宿費及伙食費</text:p>
          </table:table-cell>
          <table:table-cell table:style-name="表格2.D3" office:value-type="string">
            <text:p text:style-name="P13">302,868</text:p>
          </table:table-cell>
          <table:table-cell table:style-name="表格2.D3" office:value-type="string">
            <text:p text:style-name="P13">302,868</text:p>
          </table:table-cell>
          <table:table-cell table:style-name="表格2.D3" office:value-type="string">
            <text:p text:style-name="P13">0</text:p>
          </table:table-cell>
          <table:table-cell table:style-name="表格2.D3" office:value-type="string">
            <text:p text:style-name="P13">0.00%</text:p>
          </table:table-cell>
        </table:table-row>
        <table:table-row table:style-name="表格2.16">
          <table:table-cell table:style-name="表格2.A4" office:value-type="string">
            <text:p text:style-name="P26"><text:s text:c="2"/>2.國立高級中等學校教學與訓輔輔助-補助原住民族學生助學金、住宿費及伙食費</text:p>
          </table:table-cell>
          <table:table-cell table:style-name="表格2.D3" office:value-type="string">
            <text:p text:style-name="P13">334,778</text:p>
          </table:table-cell>
          <table:table-cell table:style-name="表格2.D3" office:value-type="string">
            <text:p text:style-name="P13">314,656</text:p>
          </table:table-cell>
          <table:table-cell table:style-name="表格2.D3" office:value-type="string">
            <text:p text:style-name="P13">20,122</text:p>
          </table:table-cell>
          <table:table-cell table:style-name="表格2.D3" office:value-type="string">
            <text:p text:style-name="P13">6.39%</text:p>
          </table:table-cell>
        </table:table-row>
        <table:table-row table:style-name="表格2.3">
          <table:table-cell table:style-name="表格2.A4" office:value-type="string">
            <text:p text:style-name="P12">（三）體育署</text:p>
          </table:table-cell>
          <table:table-cell table:style-name="表格2.D3" office:value-type="string">
            <text:p text:style-name="P13">80,308</text:p>
          </table:table-cell>
          <table:table-cell table:style-name="表格2.D3" office:value-type="string">
            <text:p text:style-name="P13">75,308</text:p>
          </table:table-cell>
          <table:table-cell table:style-name="表格2.D3" office:value-type="string">
            <text:p text:style-name="P13">5,000</text:p>
          </table:table-cell>
          <table:table-cell table:style-name="表格2.D3" office:value-type="string">
            <text:p text:style-name="P13">6.64%</text:p>
          </table:table-cell>
        </table:table-row>
        <table:table-row table:style-name="表格2.3">
          <table:table-cell table:style-name="表格2.A4" office:value-type="string">
            <text:p text:style-name="P28">學校體育教育－辦理原住民族體育教育</text:p>
          </table:table-cell>
          <table:table-cell table:style-name="表格2.D3" office:value-type="string">
            <text:p text:style-name="P13">80,308</text:p>
          </table:table-cell>
          <table:table-cell table:style-name="表格2.D3" office:value-type="string">
            <text:p text:style-name="P13">75,308</text:p>
          </table:table-cell>
          <table:table-cell table:style-name="表格2.D3" office:value-type="string">
            <text:p text:style-name="P13">5,000</text:p>
          </table:table-cell>
          <table:table-cell table:style-name="表格2.D3" office:value-type="string">
            <text:p text:style-name="P13">6.64%</text:p>
          </table:table-cell>
        </table:table-row>
        <table:table-row table:style-name="表格2.24">
          <table:table-cell table:style-name="表格2.A4" office:value-type="string">
            <text:p text:style-name="P15">二、原住民族委員會</text:p>
          </table:table-cell>
          <table:table-cell table:style-name="表格2.D3" office:value-type="string">
            <text:p text:style-name="P16">1,209,302</text:p>
          </table:table-cell>
          <table:table-cell table:style-name="表格2.D3" office:value-type="string">
            <text:p text:style-name="P16">1,278,215</text:p>
          </table:table-cell>
          <table:table-cell table:style-name="表格2.D3" office:value-type="string">
            <text:p text:style-name="P16">-68,913</text:p>
          </table:table-cell>
          <table:table-cell table:style-name="表格2.D3" office:value-type="string">
            <text:p text:style-name="P16">-5.39%</text:p>
          </table:table-cell>
        </table:table-row>
        <table:table-row table:style-name="表格2.24">
          <table:table-cell table:style-name="表格2.A4" office:value-type="string">
            <text:p text:style-name="P12">1.落實推動民族教育</text:p>
          </table:table-cell>
          <table:table-cell table:style-name="表格2.B5" office:value-type="string">
            <text:p text:style-name="P13">73,484</text:p>
          </table:table-cell>
          <table:table-cell table:style-name="表格2.B5" office:value-type="string">
            <text:p text:style-name="P13">77,826</text:p>
          </table:table-cell>
          <table:table-cell table:style-name="表格2.D3" office:value-type="string">
            <text:p text:style-name="P14">-4,342</text:p>
          </table:table-cell>
          <table:table-cell table:style-name="表格2.D3" office:value-type="string">
            <text:p text:style-name="P14">-5.58%</text:p>
          </table:table-cell>
        </table:table-row>
        <table:table-row table:style-name="表格2.24">
          <table:table-cell table:style-name="表格2.A4" office:value-type="string">
            <text:p text:style-name="P12"><text:s text:c="2"/>（1）協調與規劃民族教育政策</text:p>
          </table:table-cell>
          <table:table-cell table:style-name="表格2.D3" office:value-type="string">
            <text:p text:style-name="P13">1,000</text:p>
          </table:table-cell>
          <table:table-cell table:style-name="表格2.D3" office:value-type="string">
            <text:p text:style-name="P13">1,500</text:p>
          </table:table-cell>
          <table:table-cell table:style-name="表格2.D3" office:value-type="string">
            <text:p text:style-name="P14">-500</text:p>
          </table:table-cell>
          <table:table-cell table:style-name="表格2.D3" office:value-type="string">
            <text:p text:style-name="P14">-33.33%</text:p>
          </table:table-cell>
        </table:table-row>
        <table:table-row table:style-name="表格2.24">
          <table:table-cell table:style-name="表格2.A4" office:value-type="string">
            <text:p text:style-name="P12"><text:s text:c="2"/>（2）辦理民族教育</text:p>
          </table:table-cell>
          <table:table-cell table:style-name="表格2.D3" office:value-type="string">
            <text:p text:style-name="P13">60,570</text:p>
          </table:table-cell>
          <table:table-cell table:style-name="表格2.D3" office:value-type="string">
            <text:p text:style-name="P13">62,900</text:p>
          </table:table-cell>
          <table:table-cell table:style-name="表格2.D3" office:value-type="string">
            <text:p text:style-name="P14">-2,330</text:p>
          </table:table-cell>
          <table:table-cell table:style-name="表格2.D3" office:value-type="string">
            <text:p text:style-name="P14">-3.70%</text:p>
          </table:table-cell>
        </table:table-row>
        <table:table-row table:style-name="表格2.24">
          <table:table-cell table:style-name="表格2.A4" office:value-type="string">
            <text:p text:style-name="P12"><text:s text:c="2"/>（3）推動原住民族教育之研究</text:p>
          </table:table-cell>
          <table:table-cell table:style-name="表格2.D3" office:value-type="string">
            <text:p text:style-name="P13">11,914</text:p>
          </table:table-cell>
          <table:table-cell table:style-name="表格2.D3" office:value-type="string">
            <text:p text:style-name="P13">13,426</text:p>
          </table:table-cell>
          <table:table-cell table:style-name="表格2.D3" office:value-type="string">
            <text:p text:style-name="P14">-1,512</text:p>
          </table:table-cell>
          <table:table-cell table:style-name="表格2.D3" office:value-type="string">
            <text:p text:style-name="P14">-11.26%</text:p>
          </table:table-cell>
        </table:table-row>
        <table:table-row table:style-name="表格2.24">
          <table:table-cell table:style-name="表格2.A4" office:value-type="string">
            <text:p text:style-name="P12">2.培育原住民人才</text:p>
          </table:table-cell>
          <table:table-cell table:style-name="表格2.D3" office:value-type="string">
            <text:p text:style-name="P13">88,444</text:p>
          </table:table-cell>
          <table:table-cell table:style-name="表格2.D3" office:value-type="string">
            <text:p text:style-name="P13">390,326</text:p>
          </table:table-cell>
          <table:table-cell table:style-name="表格2.D3" office:value-type="string">
            <text:p text:style-name="P14">-301,882</text:p>
          </table:table-cell>
          <table:table-cell table:style-name="表格2.D3" office:value-type="string">
            <text:p text:style-name="P14">-77.34%</text:p>
          </table:table-cell>
        </table:table-row>
        <table:table-row table:style-name="表格2.24">
          <table:table-cell table:style-name="表格2.A4" office:value-type="string">
            <text:p text:style-name="P12">3.推廣原住民族社會教育及終身學習</text:p>
          </table:table-cell>
          <table:table-cell table:style-name="表格2.D3" office:value-type="string">
            <text:p text:style-name="P13">37,251</text:p>
          </table:table-cell>
          <table:table-cell table:style-name="表格2.D3" office:value-type="string">
            <text:p text:style-name="P13">36,522</text:p>
          </table:table-cell>
          <table:table-cell table:style-name="表格2.D3" office:value-type="string">
            <text:p text:style-name="P14">729</text:p>
          </table:table-cell>
          <table:table-cell table:style-name="表格2.D3" office:value-type="string">
            <text:p text:style-name="P14">2.00%</text:p>
          </table:table-cell>
        </table:table-row>
        <table:table-row table:style-name="表格2.31">
          <table:table-cell table:style-name="表格2.A4" office:value-type="string">
            <text:p text:style-name="P12">4.推展族語教育－辦理原住民族語言振興計畫</text:p>
          </table:table-cell>
          <table:table-cell table:style-name="表格2.D3" office:value-type="string">
            <text:p text:style-name="P13">490,110</text:p>
          </table:table-cell>
          <table:table-cell table:style-name="表格2.D3" office:value-type="string">
            <text:p text:style-name="P13">111,157</text:p>
          </table:table-cell>
          <table:table-cell table:style-name="表格2.D3" office:value-type="string">
            <text:p text:style-name="P14">378,953</text:p>
          </table:table-cell>
          <table:table-cell table:style-name="表格2.D3" office:value-type="string">
            <text:p text:style-name="P14">340.92%</text:p>
          </table:table-cell>
        </table:table-row>
        <table:table-row table:style-name="表格2.32">
          <table:table-cell table:style-name="表格2.A4" office:value-type="string">
            <text:p text:style-name="P12">5.數位部落起航計畫</text:p>
          </table:table-cell>
          <table:table-cell table:style-name="表格2.D3" office:value-type="string">
            <text:p text:style-name="P13">42,000</text:p>
          </table:table-cell>
          <table:table-cell table:style-name="表格2.D3" office:value-type="string">
            <text:p text:style-name="P13">42,000</text:p>
          </table:table-cell>
          <table:table-cell table:style-name="表格2.D3" office:value-type="string">
            <text:p text:style-name="P14">0</text:p>
          </table:table-cell>
          <table:table-cell table:style-name="表格2.D3" office:value-type="string">
            <text:p text:style-name="P14">0.00%</text:p>
          </table:table-cell>
        </table:table-row>
        <table:table-row table:style-name="表格2.32">
          <table:table-cell table:style-name="表格2.A4" office:value-type="string">
            <text:p text:style-name="P29">6.協助5家無線電視台數位頻道及公視HiHD頻道上鏈</text:p>
          </table:table-cell>
          <table:table-cell table:style-name="表格2.D3" office:value-type="string">
            <text:p text:style-name="P13">0</text:p>
          </table:table-cell>
          <table:table-cell table:style-name="表格2.D3" office:value-type="string">
            <text:p text:style-name="P13">50,000</text:p>
          </table:table-cell>
          <table:table-cell table:style-name="表格2.D3" office:value-type="string">
            <text:p text:style-name="P14">-50,000</text:p>
          </table:table-cell>
          <table:table-cell table:style-name="表格2.D3" office:value-type="string">
            <text:p text:style-name="P14">-100.00%</text:p>
          </table:table-cell>
        </table:table-row>
        <table:table-row table:style-name="表格2.34">
          <table:table-cell table:style-name="表格2.A4" office:value-type="string">
            <text:p text:style-name="P12">7.營造原住民族媒體環境</text:p>
          </table:table-cell>
          <table:table-cell table:style-name="表格2.D3" office:value-type="string">
            <text:p text:style-name="P13">438,000</text:p>
          </table:table-cell>
          <table:table-cell table:style-name="表格2.D3" office:value-type="string">
            <text:p text:style-name="P13">438,000</text:p>
          </table:table-cell>
          <table:table-cell table:style-name="表格2.D3" office:value-type="string">
            <text:p text:style-name="P14">0</text:p>
          </table:table-cell>
          <table:table-cell table:style-name="表格2.D3" office:value-type="string">
            <text:p text:style-name="P14">0.00%</text:p>
          </table:table-cell>
        </table:table-row>
        <table:table-row table:style-name="表格2.24">
          <table:table-cell table:style-name="表格2.A4" office:value-type="string">
            <text:p text:style-name="P29">8.都市原住民族發展計畫（推動都市原住民族學前教育等）</text:p>
          </table:table-cell>
          <table:table-cell table:style-name="表格2.D3" office:value-type="string">
            <text:p text:style-name="P13">40,013</text:p>
          </table:table-cell>
          <table:table-cell table:style-name="表格2.D3" office:value-type="string">
            <text:p text:style-name="P13">132,384</text:p>
          </table:table-cell>
          <table:table-cell table:style-name="表格2.D3" office:value-type="string">
            <text:p text:style-name="P14">-92,371</text:p>
          </table:table-cell>
          <table:table-cell table:style-name="表格2.D3" office:value-type="string">
            <text:p text:style-name="P14">-69.78%</text:p>
          </table:table-cell>
        </table:table-row>
        <table:table-row table:style-name="表格2.24">
          <table:table-cell table:style-name="表格2.A4" office:value-type="string">
            <text:p text:style-name="P15">合計（原住民族教育總經費）</text:p>
          </table:table-cell>
          <table:table-cell table:style-name="表格2.D3" office:value-type="string">
            <text:p text:style-name="P16">4,732,174</text:p>
          </table:table-cell>
          <table:table-cell table:style-name="表格2.D3" office:value-type="string">
            <text:p text:style-name="P16">4,719,880</text:p>
          </table:table-cell>
          <table:table-cell table:style-name="表格2.D3" office:value-type="string">
            <text:p text:style-name="P16">12,294</text:p>
          </table:table-cell>
          <table:table-cell table:style-name="表格2.D3" office:value-type="string">
            <text:p text:style-name="P16">0.26%</text:p>
          </table:table-cell>
        </table:table-row>
        <table:table-row table:style-name="表格2.24">
          <table:table-cell table:style-name="表格2.A4" office:value-type="string">
            <text:p text:style-name="P15">教育部主管預算數</text:p>
          </table:table-cell>
          <table:table-cell table:style-name="表格2.D3" office:value-type="string">
            <text:p text:style-name="P16">238,396,753</text:p>
          </table:table-cell>
          <table:table-cell table:style-name="表格2.D3" office:value-type="string">
            <text:p text:style-name="P16">240,601,853</text:p>
          </table:table-cell>
          <table:table-cell table:style-name="表格2.D3" office:value-type="string">
            <text:p text:style-name="P16"/>
          </table:table-cell>
          <table:table-cell table:style-name="表格2.D3" office:value-type="string">
            <text:p text:style-name="P13"/>
          </table:table-cell>
        </table:table-row>
        <table:table-row table:style-name="表格2.3">
          <table:table-cell table:style-name="表格2.A4" office:value-type="string">
            <text:p text:style-name="P30">原住民族教育總經費占教育部主管預算比率（%）</text:p>
          </table:table-cell>
          <table:table-cell table:style-name="表格2.D3" office:value-type="string">
            <text:p text:style-name="P13">1.98%</text:p>
          </table:table-cell>
          <table:table-cell table:style-name="表格2.D3" office:value-type="string">
            <text:p text:style-name="P13">1.96%</text:p>
          </table:table-cell>
          <table:table-cell table:style-name="表格2.D3" office:value-type="string">
            <text:p text:style-name="P16"/>
          </table:table-cell>
          <table:table-cell table:style-name="表格2.D3" office:value-type="string">
            <text:p text:style-name="P13"/>
          </table:table-cell>
        </table:table-row>
      </table:table>
      <text:list xml:id="list153232658505867" text:continue-numbering="true" text:style-name="WWNum23">
        <text:list-item>
          <text:p text:style-name="P97"><draw:frame draw:style-name="fr4" draw:name="框架2" text:anchor-type="paragraph" svg:x="0.953cm" svg:y="0cm" svg:width="18.944cm" style:rel-width="scale" svg:height="0.041cm" style:rel-height="scale" draw:z-index="0"><draw:text-box><text:p text:style-name="Text_20_body"/></draw:text-box></draw:frame><text:bookmark-start text:name="_Toc520984304"/><text:soft-page-break/><text:span text:style-name="預設段落字型"><text:span text:style-name="T11">深化推動民族教育</text:span></text:span><text:bookmark-end text:name="_Toc520984304"/></text:p>
        </text:list-item>
      </text:list>
      <text:list xml:id="list4539729231536999171" text:style-name="WWNum8">
        <text:list-item text:start-value="1">
          <text:p text:style-name="P58">與原民會共同辦理族語師資培育計畫</text:p>
        </text:list-item>
      </text:list>
      <text:p text:style-name="P20">原民會會銜本部於106年8月頒布「原住民族語言師資培育計畫」，自105學年度第2學期起核定師資培育之大學針對原住民籍師資生、一般師資生及編制內教師，開授族語課程，以培育族語師資，並強化專業素質；107學年度本部核定國立臺北教育大學、國立東華大學、國立屏東大學及國立臺東大學辦理前開課程。</text:p>
      <text:list xml:id="list153234158301181" text:continue-numbering="true" text:style-name="WWNum8">
        <text:list-item>
          <text:p text:style-name="P58">推動原住民族語教學支援工作人員專職化</text:p>
        </text:list-item>
      </text:list>
      <text:p text:style-name="P20">為保障原住民族語教學支援工作人員（以下簡稱教支人員）之穩定工作環境，提升教支人員教學能力，推動教支人員專職化，107年8月8日發布「高級中等以下學校原住民族語老師資格及聘用辦法」，107學年度共13個縣市政府辦理甄選，並進用112名專職族語老師。</text:p>
      <text:list xml:id="list153233164987585" text:continue-numbering="true" text:style-name="WWNum8">
        <text:list-item>
          <text:p text:style-name="P58">落實課程教材採多元民族觀點並納入原住民族歷史文化與價值觀</text:p>
        </text:list-item>
      </text:list>
      <text:p text:style-name="P20">國教院業於106年5月8日公告「國家教育研究院原住民族教育議題諮詢小組作業要點」，諮詢小組得受邀列席教科用書審查會議，提供原住民族教育議題之諮詢與建議，107年共召開2次委員會議及2場次相關討論、座談會議；有關各級各類學校相關課程與教材應採多元民族觀點，並納入原住民族歷史文化與價值觀，已納入國教院教科書中心相關教科用書審查業務規劃辦理。</text:p>
      <text:list xml:id="list153234089233766" text:continue-numbering="true" text:style-name="WWNum8">
        <text:list-item>
          <text:p text:style-name="P58">推動原住民族語文教育</text:p>
        </text:list-item>
      </text:list>
      <text:list xml:id="list2655070848403180788" text:style-name="WWNum24">
        <text:list-item text:start-value="1">
          <text:p text:style-name="P62">落實十二年國民教育課綱，為保障原住民族學生民族教育權益，國民中學應於彈性學習課程開設原住民族語文課程，供學生學習；另委請國立臺中教育大學規劃辦理原住民族專業知能及多元文化相關增能課程，以配合十二年國教課網於108學年度起實施。</text:p>
        </text:list-item>
        <text:list-item>
          <text:p text:style-name="P62">本部業委託國立東華大學，針對臺灣原住民族歷史與文化課程進行下列規劃：</text:p>
        </text:list-item>
      </text:list>
      <text:list xml:id="list1977843584824306227" text:style-name="WWNum25">
        <text:list-item text:start-value="1">
          <text:p text:style-name="P67">逐年配合十二年國民教育課程之期程，規劃各項教學措施，以精進臺灣原住民<text:soft-page-break/>族語言與文化實質內涵。</text:p>
        </text:list-item>
        <text:list-item>
          <text:p text:style-name="P69"><text:span text:style-name="預設段落字型"><text:span text:style-name="T2">結合縣市政府及學校特色，積極規劃課程並配合有效教學策略，協助學生體驗學習原住民族語文。</text:span></text:span></text:p>
        </text:list-item>
        <text:list-item>
          <text:p text:style-name="P67">課程之規劃結合在地原住民族文化，將有效連結社區資源的挹注，讓學生能夠對在地或鄰近之原住民族語言文化有所認知與認同。</text:p>
        </text:list-item>
      </text:list>
      <text:list xml:id="list152735825597498" text:style-name="WWNum23">
        <text:list-item>
          <text:p text:style-name="P98"><text:bookmark-start text:name="_Toc520984305"/>強化原住民族幼兒教育品質<text:bookmark-end text:name="_Toc520984305"/></text:p>
        </text:list-item>
      </text:list>
      <text:p text:style-name="P4">一、推動幼兒就學輔助措施</text:p>
      <text:p text:style-name="P5">(一)提供就學補助</text:p>
      <text:p text:style-name="P20">推動「5歲幼兒免學費教育計畫」，107年度補助原住民5歲幼兒人數約1萬5,800人次，補助經費逾2億元；107學年度5歲原住民幼兒入園率逾96%。</text:p>
      <text:p text:style-name="P5">(二)補助增設幼兒園並改善原住民族地區公立幼兒園設施設備</text:p>
      <text:p text:style-name="P20">持續推動「擴大幼兒教保公共化計畫（106-109年度）」，透過定期召開公共化教保服務專案列管會議，掌握地方政府執行情形，並協助解決相關問題。107年公共化幼兒園（班）共計增設356班，提供更多平價及需要協助幼兒優先之教保服務機會，並落實原教法保障原住民幼兒優先就讀；為保障原住民幼兒就學權益，補助原住民族地區國民小學設立公立幼兒園（含國幼班）或非營利幼兒園，並補助改善設施設備，107年度核定補助原住民族地區公立幼兒園（含國幼班）設施設備園數71園。</text:p>
      <text:p text:style-name="P5">二、精進教保專業知能</text:p>
      <text:p text:style-name="P5">(一)補助並輔導社區(部落)互助教保服務中心</text:p>
      <text:p text:style-name="P20">為提供原住民幼兒學習族語、歷史及文化機會，發揮部落照顧精神，得設立社區或部落互助教保服務中心，並明定直轄市、縣（市）主管機關應鼓勵、輔導或補助法人、團體辦理社區或部落互助式幼兒教保服務，配合各縣市政府提報輔導設立社區（部落）互助教保服務中心所需經費需求，107年度補助臺東縣政府設立2家<text:soft-page-break/>部落互助教保服務中心，另由原民會統籌核定8家社區（部落）互助教保服務中心之補助經費，並由本部分攤1/3之補助經費；107學年度計由樹德科技大學輔導屏東縣4家中心，國立臺東大學輔導屏東縣1家中心，國立清華大學和國立政治大學於新竹縣各輔導1家中心，崑山科技大學輔導高雄市1家中心。</text:p>
      <text:p text:style-name="P5">(二)提升教保服務人員專業知能及多元文化認知</text:p>
      <text:p text:style-name="P20">辦理國幼班巡迴輔導機制，提升教保服務人員專業知能，106學年度教保服務人員培養幼兒欣賞與接納不同文化的態度之達成率逾90%，採多元方式了解幼兒文化背景之達成率亦逾90%。</text:p>
      <text:list xml:id="list153233080020191" text:continue-numbering="true" text:style-name="WWNum23">
        <text:list-item>
          <text:p text:style-name="P98"><text:bookmark-start text:name="_Toc520984306"/>提升原住民族國民教育成效<text:bookmark-end text:name="_Toc520984306"/></text:p>
        </text:list-item>
      </text:list>
      <text:p text:style-name="P4">一、充實教育行政人員原住民族教育與文化知能</text:p>
      <text:p text:style-name="P20">於107年11月14、15日辦理「107年度推動原住民族教育工作檢討會」，邀集高中職原住民重點學校及辦理「學校型態原住民族實驗教育」的學校校長、教師、行政人員及各縣市政府教育局（處）辦理原住民教育行政人員與會，與會人數約90人，研討會上舉辦原住民族教育議題講座、原住民藝文創作、傳統文化導覽及原住民族教育經驗交流，以充實教育相關人員原住民族教育及文化知能，並宣導108年度原住民族重要業務。</text:p>
      <text:p text:style-name="P4">二、提高原住民學生學習成效</text:p>
      <text:p text:style-name="P31"><text:span text:style-name="預設段落字型"><text:span text:style-name="T4">(一)</text:span></text:span><text:span text:style-name="預設段落字型"><text:span text:style-name="T3">從補救教學篩選及成長測驗資料，檢視原住民學生學習進步情形</text:span></text:span></text:p>
      <text:p text:style-name="P22">106年度受輔原住民學生國語文、數學、英語三科進步率為81.59%、56.56%、68.80%；107年度進步率為83.14%、77.30%、76.36%。由前揭進步率數據來看，學生學力呈現進步之趨勢，顯示補救教學資源對未達基礎學力原住民學生的協助是必要的且確具成效。</text:p>
      <text:p text:style-name="P32">(二)辦理多元、有效之原住民學生課後學業輔導計畫</text:p>
      <text:p text:style-name="P22">配合原民會共同補助原住民學生課後扶植計畫及多元知能輔助計畫，，以激發原住民學生潛在多元智能，並引導其有效學習，本部分攤共計1,830萬元。</text:p>
      <text:p text:style-name="P4"><text:soft-page-break/>三、改善學習環境</text:p>
      <text:p text:style-name="P5">(一)補助發展原住民教育文化特色及充實設備器材</text:p>
      <text:p text:style-name="P20">推動教育優先區計畫「發展原住民教育文化特色及充實設備器材」項目，107年補助295校，補助經費3,585萬餘元。</text:p>
      <text:p text:style-name="P7"><text:span text:style-name="預設段落字型"><text:span text:style-name="T4">(二)</text:span></text:span><text:span text:style-name="預設段落字型"><text:span text:style-name="T3">補助國民中小學原住民在校住宿生住宿及伙食費用</text:span></text:span></text:p>
      <text:p text:style-name="P20">107年編列預算8,190萬餘元，受益人次達5,948人次。</text:p>
      <text:p text:style-name="P4">四、推動原住民族實驗學校</text:p>
      <text:p text:style-name="P33">(一)<text:tab/>鼓勵縣市政府辦理實驗教育研習及訂定相關規定</text:p>
      <text:list xml:id="list884091467137727953" text:style-name="WWNum27">
        <text:list-item text:start-value="1">
          <text:p text:style-name="P70">107年5月25日及26日假新竹縣綠世界生態農場國際會議中心辦理原住民族學校特色課程暨實驗教育課程工作坊1場。</text:p>
        </text:list-item>
        <text:list-item>
          <text:p text:style-name="P70">辦理原住民族學校特色課程暨實驗教育課程參訪，107年6月7日及8日參訪高雄市巴楠花部落小學；107年9月27日及28日參訪臺中市博屋瑪國小。</text:p>
        </text:list-item>
      </text:list>
      <text:p text:style-name="P5">(二)推動原住民族實驗教育</text:p>
      <text:list xml:id="list5141526684716191074" text:style-name="WWNum28">
        <text:list-item text:start-value="1">
          <text:p text:style-name="P68">推動學校型態原住民族實驗教育</text:p>
        </text:list-item>
      </text:list>
      <text:list xml:id="list5902793418276802116" text:style-name="WWNum35">
        <text:list-item text:start-value="1">
          <text:p text:style-name="P64">核定情形：學校型態實驗教育實施條例，截至108年1月31日，業有28校通過10直轄市、縣（市）政府審議核可辦理10族之民族實驗教育，說明如下：</text:p>
        </text:list-item>
      </text:list>
      <text:list xml:id="list4145124874630396714" text:style-name="WWNum36">
        <text:list-item text:start-value="1">
          <text:p text:style-name="P65">10縣市：臺中市、高雄市、新竹縣、苗栗縣、南投縣、嘉義縣、屏東縣、宜蘭縣、花蓮縣、臺東縣。</text:p>
        </text:list-item>
        <text:list-item>
          <text:p text:style-name="P65">28校：國小23校、國中3校、國中小1校、高中1校。</text:p>
        </text:list-item>
        <text:list-item>
          <text:p text:style-name="P65">10族：太魯閣1校、布農3校、卑南1校、阿美1校、泰雅10校、排灣5校、雅美（達悟）1校、魯凱5校、賽德克1校、鄒族3校。（其中3校<text:soft-page-break/>執行雙族計畫）</text:p>
        </text:list-item>
      </text:list>
      <text:list xml:id="list152736823037130" text:style-name="WWNum35">
        <text:list-item>
          <text:p text:style-name="P64">補助情形：自106學年起依據「辦理學校型態原住民族實驗教育補助要點」辦理，「籌備階段」每校最高補助200萬元；「實驗階段」每校每年最高補助150萬元，原住民族委員會主政，本部配合分攤核定經費，分攤比例於跨年度時期由2部會協商決定，本部107年度配合分攤補助金額共22校計1,790萬元。</text:p>
        </text:list-item>
      </text:list>
      <text:list xml:id="list152736030382958" text:style-name="WWNum28">
        <text:list-item>
          <text:p text:style-name="P68">辦理原住民族實驗教育班</text:p>
        </text:list-item>
      </text:list>
      <text:p text:style-name="P34"><text:span text:style-name="預設段落字型"><text:span text:style-name="T5">為鼓勵高級中等學校設原住民族實驗教育班，以推動原住民族實驗教育，促進原住民族教育多元及優質發展，訂定「教育部國民及學前教育署補助高級中等學校辦理原住民族實驗教育要點」，補助學校依據高級中等學校辦理實驗教育辦法推動原住民族實驗教育班；106學年度計5校、107學年度計12校辦理原住民族實驗教育班，逐步發揮適性揚才之精神。</text:span></text:span></text:p>
      <text:list xml:id="list153233697211151" text:continue-numbering="true" text:style-name="WWNum28">
        <text:list-item>
          <text:p text:style-name="P68">推動實驗教育輔導機制</text:p>
        </text:list-item>
      </text:list>
      <text:p text:style-name="P35">基於原住民族課程教學之特殊性，並考量各地區實驗教育模式多元及廣大幅員，爰自106年起於國立臺中教育大學成立「原住民族課程發展協作總中心」，另為就近協助原住民族實驗教育學校、原住民重點學校及原住民族實驗教育專班，發展原住民族實驗教育課程或以原住民族為特色之學校本位課程，分別於國立臺中教育大學（西區中心）、國立東華大學（宜花中心）、國立臺東大學（臺東中心）與國立屏東大學（南區中心）成立原住民族課程發展協作區域中心，並於108年2月於國立清華大學成立北區中心，以陪伴及協助各校實驗教育之推動。</text:p>
      <text:list xml:id="list152736129532491" text:style-name="WWNum23">
        <text:list-item>
          <text:p text:style-name="P98"><text:bookmark-start text:name="_Toc520984307"/>精進原住民族中等教育成效<text:bookmark-end text:name="_Toc520984307"/></text:p>
        </text:list-item>
      </text:list>
      <text:p text:style-name="P4">一、落實原住民學生升學保障</text:p>
      <text:p text:style-name="P20">依據「原住民學生升學保障及原住民公費留學辦法」辦理招生，保障原住民學生教育機會均等，106學度各招生管道提列原住民學生外加名額數為6,622人。</text:p>
      <text:p text:style-name="P4">二、提高原住民學生學習成效</text:p>
      <text:p text:style-name="P7"><text:soft-page-break/><text:span text:style-name="預設段落字型"><text:span text:style-name="T4">(一)</text:span></text:span><text:span text:style-name="預設段落字型"><text:span text:style-name="T7"> </text:span></text:span><text:span text:style-name="預設段落字型"><text:span text:style-name="T4">落實學習扶助</text:span></text:span></text:p>
      <text:p text:style-name="P20">學校利用每學期定期學業成績評量結果之成績，以了解學生之學習成效，並作為各校實施學習扶助之依據，106學年度原住民學生參加學習扶助第1學期為2,279人次，第2學期為2,359人次。</text:p>
      <text:p text:style-name="P5">(二)加強課業輔導</text:p>
      <text:p text:style-name="P20">107學年度補助79校原住民族學生一般課業輔導鐘點費經費883萬餘元。</text:p>
      <text:p text:style-name="P5">(三)辦理原住民族學生教學輔導精進計畫</text:p>
      <text:p text:style-name="P20">107學年度補助國立內埔農工等18校，透過語文及數理基礎學科之課程教學輔導（包括自然科學、 社會科學學習活動）、專題實驗（習）輔導及提供課輔志工與多元學習活動之協助、原住民文化多元學習之課程發展、適性學習輔導、教師原住民族文化教育專業發展，以提升原住民學生基礎學科學習表現。</text:p>
      <text:p text:style-name="P5">(四)落實推動親職教育</text:p>
      <text:p text:style-name="P20">107年度本部補助學校辦理推動原住民族親職教育工作坊，邀請國立關山工商主辦，國立仁愛高農、國立屏北高中、國立水里商工、國立竹東高中、國立花蓮高農業為協辦學校共同研議計畫內容、課程主題相關事宜，以講座、親職溝通、家庭經營、文化傳承為主軸，深入部落或社區辦理親職教育相關活動，共辦理10場，約計1,040人參與活動。以提升部落對親職教育之重視並促進原住民族家庭對於親子共學、學習生涯等議題，更重視且更能付諸行動改善家庭氛圍。</text:p>
      <text:p text:style-name="P20">市立南港高工、市立樹德家商、市立啟英高中、國立仁愛高農、國立內埔農工、國立關山工商、國立花蓮高工學校為原住民分區輔導中心學校，此7所學校每年協助辦理原住民親職教育種子教師工作坊，另新增國立羅東高商及私立東泰高中2校一同協助辦理上開講習。</text:p>
      <text:p text:style-name="P7"><text:span text:style-name="預設段落字型"><text:span text:style-name="T4">(五)</text:span></text:span><text:span text:style-name="預設段落字型"><text:span text:style-name="T26"> </text:span></text:span><text:span text:style-name="預設段落字型"><text:span text:style-name="T4">鼓勵設立原住民學生社團</text:span></text:span></text:p>
      <text:p text:style-name="P37"><text:s text:c="2"/><text:span text:style-name="預設段落字型"><text:span text:style-name="T2">依據「教育部國民及學前教育署補助高級中等學校原住民族社團要點」， </text:span></text:span><text:soft-page-break/><text:span text:style-name="預設段落字型"><text:span text:style-name="T2">107學年度補助高級中等以下學校辦理原住民族社團計144校。</text:span></text:span></text:p>
      <text:p text:style-name="P4">三、改善學習環境</text:p>
      <text:p text:style-name="P7"><text:span text:style-name="預設段落字型"><text:span text:style-name="T4">(一)</text:span></text:span><text:span text:style-name="預設段落字型"><text:span text:style-name="T7"> </text:span></text:span><text:span text:style-name="預設段落字型"><text:span text:style-name="T4">鼓勵原住民重點學校發展學校特色，改善教學設施與環境</text:span></text:span></text:p>
      <text:p text:style-name="P22">106學年度補助國立仁愛高農等49校充實原住民學生一般教學設備經費約3,650萬餘元。</text:p>
      <text:p text:style-name="P7"><text:span text:style-name="預設段落字型"><text:span text:style-name="T4">(二)</text:span></text:span><text:span text:style-name="預設段落字型"><text:span text:style-name="T9"> </text:span></text:span><text:span text:style-name="預設段落字型"><text:span text:style-name="T4">補助高中職原住民住宿生住宿及伙食費用</text:span></text:span></text:p>
      <text:p text:style-name="P20">107年編列預算3億993萬餘元，補助2萬7,499人次。</text:p>
      <text:list xml:id="list153233104407064" text:continue-numbering="true" text:style-name="WWNum23">
        <text:list-item>
          <text:p text:style-name="P100"><text:bookmark-start text:name="_Toc520984308"/>確保原住民族師資素質<text:bookmark-end text:name="_Toc520984308"/></text:p>
        </text:list-item>
      </text:list>
      <text:p text:style-name="P4">一、保障原住民族教師名額</text:p>
      <text:p text:style-name="P5">(一)落實保障原住民籍學生修習師資職前教育課程機會</text:p>
      <text:p text:style-name="P23"><text:span text:style-name="預設段落字型"><text:span text:style-name="T2">106學年度師資培育之大學辦理教育學程依「大學設立師資培育中心辦法」第８條外加原住民籍學生有40人。依「我國師資培育數量第二階段規劃方案」經教育部審核同意外加師資培育學系之原住民師資生名額有86名，兩者合計為126名。另查，106學年度原住民籍在校師資生總計932名(含外加名額)。</text:span></text:span></text:p>
      <text:p text:style-name="P5">(二)依縣市政府需求提供原住民籍公費師資名額</text:p>
      <text:p text:style-name="P38">1.<text:tab/>107年9月13日召開「研商108學年度師資培育公費生名額會議」、10月1日召開「研商108學年度師資培育公費生名額第二次會議」。</text:p>
      <text:p text:style-name="P38">2.<text:tab/>107年11月1日核定108學年度原住民籍公費生名額，共計77名。</text:p>
      <text:p text:style-name="P5">(三)鼓勵師資培育之大學於原住民族地區選定特約學校，提供學生教育實習</text:p>
      <text:p text:style-name="P36">為鼓勵學生至原住民族地區學校實習，研修「教育部補助師資培育之大學落實教育實習輔導工作實施要點」，補助實習單位及實習學生交通費等相關必要經<text:soft-page-break/>費，以提高至原住民重點學校實習之人數；106年至原住民重點學校實習者計108人，107年至原住民重點學校實習者計150人。</text:p>
      <text:p text:style-name="P4">二、精進原住民族教育師資專業發展</text:p>
      <text:p text:style-name="P39">(一)補助師資培育之大學辦理原住民族地區中小學教育輔導</text:p>
      <text:p text:style-name="P20">107學年度核定國立東華大學等11校辦理原住民族地區中小學教育輔導工作，規劃辦理到校輔導、駐點輔導及教師增能研習等，以協助原住民族地區學校教師進修，改善原住民族地區地方教育成效。</text:p>
      <text:list xml:id="list152735401341803" text:style-name="WWNum24">
        <text:list-item>
          <text:p text:style-name="P66">鼓勵師資生修習原住民族教育與文化課程並補助開設原住民族語言課程</text:p>
        </text:list-item>
      </text:list>
      <text:p text:style-name="P41">1.<text:tab/>依本部「師資職前教育課程教育專業課程科目及學分對照表實施要點（以下簡稱本要點）」規定，國民小學教師之教學基本學科課程列有「本土語言」2學分及「本土語文教材教法」2學分，另選修課程「多元文化教育」已納入中等學校及國民小學教師師資職前教育課程教育專業課程科目，提供師資生修習，已自103學年度起實施。</text:p>
      <text:p text:style-name="P41">2.106學年度共計43所師資培育之大學開設「本土教育(含原住民族教育及多元文化教育)相關課程」，師資生修習人數達9,869人，另計334名公費生選讀；另「原住民族教育多元文化教育」部分，共計28所師資培育之大學開設相關課程，師資生修習人數達1,448人，另計61名公費生選讀。</text:p>
      <text:p text:style-name="P42"><text:span text:style-name="預設段落字型"><text:span text:style-name="T2">3.107學年度本部核定國立臺北教育大學、國立東華大學、國立屏東大學及國立臺東大學辦理「原住民族語言師資培育計畫」學分班，針對原住民籍師資生、一般師資生及編制內教師，開授族語課程，以培育族語師資。</text:span></text:span></text:p>
      <text:p text:style-name="P41">4.依107年5月3日修正發布「師資培育公費助學金及分發服務辦法」，已規定原住民籍師資培育公費生須於畢業前修畢原住民族文化、語言及教育相關課程10學分。</text:p>
      <text:p text:style-name="P5">(三)推動原住民籍公費師資生畢業前須通過原住民族語能力中級認證</text:p>
      <text:p text:style-name="P43"><text:soft-page-break/>107年度分發原住民籍公費生皆全已通過原住民族語能力中級認定。</text:p>
      <text:p text:style-name="P5">(四)落實原住民族教育師資修習原住民族文化與多元文化教育課程辦法</text:p>
      <text:p text:style-name="P44">委請國立臺中教育大學規劃辦理原住民族知能及文化增能課程，第一期計畫 103-106年通過「原住民族教育師資修習原住民族文化及多元文化教育線上及實體課程」人數，累計國中小3,940人，高中職1,032人，共計4,972人。截至107年12月31日止，累計線上課程及實體課程皆修習完成之教師人數約為6,081人次（國中、小4,834人次，高中職1,247人次）。107年度實體課程共辦理完成42場次，參與實體課程人數為1,645人次，各場次線上課程全數完成共合計366人次。</text:p>
      <text:p text:style-name="P4">三、落實原住民籍教師聘用保障</text:p>
      <text:p text:style-name="P23"><text:span text:style-name="預設段落字型"><text:span text:style-name="T2">於107年6月22日函請各縣市政府落實「原住民族中小學原住民教育班及原住民重點學校教師主任校長聘任遴選辦法」，之規定，就符合資格者優先聘任具原住民族身分者；107年為有效符應原教法</text:span></text:span><text:span text:style-name="預設段落字型"><text:span text:style-name="T6">（103年1月29日修正公布）</text:span></text:span><text:span text:style-name="預設段落字型"><text:span text:style-name="T2">第25條之意旨，本部就師資培育階段至在職階段，提出9項配套措施，並賡續督導各縣市政府，以提升原住民重點學校聘任原住民籍教師數。</text:span></text:span></text:p>
      <text:list xml:id="list152736361052003" text:style-name="WWNum23">
        <text:list-item>
          <text:p text:style-name="P98"><text:bookmark-start text:name="_Toc520984309"/>推展原住民族技職教育<text:bookmark-end text:name="_Toc520984309"/></text:p>
        </text:list-item>
      </text:list>
      <text:p text:style-name="P4">一、保障原住民學生就學機會</text:p>
      <text:p text:style-name="P45">開設原住民技藝專班培育各類專技人才</text:p>
      <text:list xml:id="list6416026323978134096" text:style-name="WWNum18">
        <text:list-item text:start-value="1">
          <text:p text:style-name="P61"><text:span text:style-name="預設段落字型"><text:span text:style-name="T2">高級中等學校端</text:span></text:span><text:span text:style-name="預設段落字型"><text:span text:style-name="T27">：</text:span></text:span><text:span text:style-name="預設段落字型"><text:span text:style-name="T2">原民會已與本部協商合作辦理職業類科高中職原住民族傳統技藝專班，本部於106年5月19日召開108學年度關山工商申請新設「原住民藝能科」審查會議，同意修正後試辦，並以106年9月21日函同意該校自108學年度招生試辦。</text:span></text:span></text:p>
        </text:list-item>
        <text:list-item>
          <text:p text:style-name="P61"><text:span text:style-name="預設段落字型"><text:span text:style-name="T2">大專校院端</text:span></text:span><text:span text:style-name="預設段落字型"><text:span text:style-name="T27">：</text:span></text:span><text:span text:style-name="預設段落字型"><text:span text:style-name="T2">為利原住民人才培育，各校參考原民會「108學年度專案調高大專校院招收原住民學生外加比率科系類別建議」開設原住民專班；另依據「教育部補助技職校院及高級中等學校辦理原住民教育實施要點」補助技專校院辦理技藝相關推廣課程，107學年度共核定補助28校，其中有12校開設原住民</text:span></text:span><text:soft-page-break/><text:span text:style-name="預設段落字型"><text:span text:style-name="T2">技藝相關推廣課程。</text:span></text:span></text:p>
        </text:list-item>
      </text:list>
      <text:p text:style-name="P4">二、發展原住民族技職教育</text:p>
      <text:p text:style-name="P47">依據「教育部補助技職校院及高級中等學校辦理原住民教育實施要點」補助學校辦理發展與改進原住民技職教育計畫。</text:p>
      <text:p text:style-name="P5">(一)鼓勵建教合作及推展原住民技藝及藝能教育</text:p>
      <text:list xml:id="list7387806252933214454" text:style-name="WWNum19">
        <text:list-item text:start-value="1">
          <text:p text:style-name="P75">107學年度補助28所技專校院辦理發展與改進原住民技職教育，105年至107年度（上學期截至7月止）輔導原住民學生取得各職類技能證照累計2,821張。</text:p>
        </text:list-item>
        <text:list-item>
          <text:p text:style-name="P78">107年累計補助21所高級中等學校建教合作及補助32所學校辦理業界實習經費，並輔導原住民學生取得證照累計3,038張。</text:p>
        </text:list-item>
      </text:list>
      <text:p text:style-name="P5">(二)補助開辦原住民族傳統文化、語言及技藝課程或學分班</text:p>
      <text:p text:style-name="P20">107年度核定補助18所技專校院開設原住民族技藝相關推廣課程。</text:p>
      <text:p text:style-name="P5">(三)鼓勵建置原住民技職教育網站</text:p>
      <text:p text:style-name="P20">107年度核定補助3所技專校院建置原住民技職教育網站。</text:p>
      <text:p text:style-name="P5">(四)鼓勵設立原住民學生社團</text:p>
      <text:p text:style-name="P20">107年度核定補助16所技專校院辦理原住民學生社團經費。</text:p>
      <text:list xml:id="list152737130014320" text:style-name="WWNum23">
        <text:list-item>
          <text:p text:style-name="P98"><text:bookmark-start text:name="_Toc520984310"/>強化原住民族高等教育人才培育<text:bookmark-end text:name="_Toc520984310"/></text:p>
        </text:list-item>
      </text:list>
      <text:p text:style-name="P4">一、培育原住民族需求人才</text:p>
      <text:p text:style-name="P39">(一) 鼓勵依人才需求類別開設原住民專班或提供原住民外加名額</text:p>
      <text:list xml:id="list8061726212158294662" text:style-name="WWNum13">
        <text:list-item text:start-value="1">
          <text:p text:style-name="P82">針對原住民學生高等教育人才需求量大之學門領域，鼓勵大學與技專校院相關系所，踴躍開設原住民專班或推廣教育學分班；需求量小之學門領域，鼓勵相關校系踴躍提供原住民外加名額。</text:p>
        </text:list-item>
        <text:list-item>
          <text:p text:style-name="P74"><text:soft-page-break/><text:span text:style-name="預設段落字型"><text:span text:style-name="T2">為利原住民人才培育，原民會於107年1月19日函送本部「108學年度專案調高大專校院招收原住民學生外加比率科系類別建議」，分別為：土木工程、法律、老年服務、地政、農業科學、環境工程學、音樂學、服飾學、企業管理學、電資工程學類等10大類，本部業將前揭類別建議函請各大專校院轉知相關學系，參考前揭建議類別提供外加名額。</text:span></text:span></text:p>
        </text:list-item>
        <text:list-item>
          <text:p text:style-name="P82">因應原民會建議類別，一般大學原住民外加名額於繁星推薦、個人申請及單獨招生（不含原住民專班）等管道，符合原民會建議類別，108學年度1,188名。</text:p>
        </text:list-item>
        <text:list-item>
          <text:p text:style-name="P82">鼓勵各大專校院開設原住民專班，107學年度大學校院核定16校、22班，其中1班為碩士在職專班，技專校院核定8校、10班。</text:p>
        </text:list-item>
      </text:list>
      <text:p text:style-name="P5">(二)定期檢討原住民專班辦理成效</text:p>
      <text:p text:style-name="P20">大學校院依規定每學年結束前提報專班執行成效及次一學年度招生規劃到部，各專班執行成效已納入本部核定續辦與否及108學年度招生名額之參據。</text:p>
      <text:p text:style-name="P4">二、充裕大專校院原住民籍教師來源</text:p>
      <text:p text:style-name="P48">(一)鼓勵大專校院配合原住民專班或原住民族文化與發展相關課程之開設，可考量優先聘請符合資格及大學系所需求之原住民籍教師</text:p>
      <text:p text:style-name="P20">業於「107年度全國大專校院校長會議」、「107年度全國技專校院教務主管會議」宣導，針對原住民專班或原住民文化與發展相關課程之開設，得考量優先聘請符合資格及大學系所之原住民籍教師。</text:p>
      <text:p text:style-name="P5">(二)將聘任原住民籍教師情形列入大專校院設立原住民專班之審酌條件</text:p>
      <text:p text:style-name="P20">依據「106學年度大學校院增設原住民專班審查原則確認會議」決議，業將聘任原住民籍教師情形列入大專校院設立原住民專班之審酌條件。</text:p>
      <text:p text:style-name="P4">三、深耕原住民族文化意識</text:p>
      <text:p text:style-name="P33">(一)鼓勵大學校院開設原住民族文化與發展相關數位學習課程</text:p>
      <text:p text:style-name="P20"><text:soft-page-break/>業於「107年度全國大專校院校長會議」向各校宣導，為深耕原住民族文化意識，除開設原住民議題相關課程外，亦得積極發展原住民文化相關數位學習課程，並置於各校數位學習平臺，俾利深耕文化涵養；107年教師e 學院平臺原住民族相關課程計4門，累計約5,050修課人次。</text:p>
      <text:p text:style-name="P49">(二)將開設原住民族文化、語言與發展相關課程納入大專校院設立原住民專班之審酌條件</text:p>
      <text:list xml:id="list5378586007154587372" text:style-name="WWNum17">
        <text:list-item text:start-value="1">
          <text:p text:style-name="P71">持續依據「106學年度大學校院增設原住民專班審查原則確認會議」決議，業將開設原住民族文化、語言與發展相關課程納入108學年度申請原住民專班設立之審酌條件。</text:p>
        </text:list-item>
        <text:list-item>
          <text:p text:style-name="P71">107年10月4日函請各大學校院專班學校於課程規劃時，提高原住民文化或語言發展課程比例。</text:p>
        </text:list-item>
      </text:list>
      <text:p text:style-name="P7"><text:span text:style-name="預設段落字型"><text:span text:style-name="T4">(三)</text:span></text:span><text:span text:style-name="預設段落字型"><text:span text:style-name="T10"> </text:span></text:span><text:span text:style-name="預設段落字型"><text:span text:style-name="T4">辦理大專校院加強發展原住民族社團活動，推動原住民學生課外學習活動</text:span></text:span></text:p>
      <text:p text:style-name="P20">107年寒暑假共補助40隊教育優先區中小學原住民營隊活動。</text:p>
      <text:p text:style-name="P7"><text:span text:style-name="預設段落字型"><text:span text:style-name="T4">(四)</text:span></text:span><text:span text:style-name="預設段落字型"><text:span text:style-name="T8"> </text:span></text:span><text:span text:style-name="預設段落字型"><text:span text:style-name="T4">辦理大專校院學生原住民族教育活動</text:span></text:span></text:p>
      <text:list xml:id="list802700533013410421" text:style-name="WWNum29">
        <text:list-item text:start-value="1">
          <text:p text:style-name="P72">辦理「MATA獎-107年大專校院學生原住民族文化特色數位影音競賽」，評選出非紀錄片類及紀錄片類共計14件優秀作品，並於107年9月25日舉行頒獎典禮及得獎作品全國巡迴展啟動儀式；入圍及得獎作品於10至11月至全國北中南東4個展點進行6場巡迴影展。</text:p>
        </text:list-item>
        <text:list-item>
          <text:p text:style-name="P72">107年5區區域原資中心分區辦理大專校院原住民族學生青年領袖培育營活動。</text:p>
        </text:list-item>
      </text:list>
      <text:list xml:id="list152735702956433" text:style-name="WWNum23">
        <text:list-item>
          <text:p text:style-name="P99"><text:bookmark-start text:name="_Toc520984311"/>落實原住民族終身教育與家庭教育<text:bookmark-end text:name="_Toc520984311"/></text:p>
        </text:list-item>
      </text:list>
      <text:p text:style-name="P4">一、確立原住民族終身教育與家庭教育法制與行政以推動相關活動</text:p>
      <text:p text:style-name="P50">透過專責單位或人員推動原住民族終身教育與家庭教育業務，督導地方政府將終身教育及家庭教育等納入年度計畫以推展業務。</text:p>
      <text:list xml:id="list8105236785385253970" text:style-name="WWNum15">
        <text:list-item text:start-value="1">
          <text:p text:style-name="P59"><text:soft-page-break/>家庭教育</text:p>
        </text:list-item>
      </text:list>
      <text:p text:style-name="P21">家庭教育年度計畫補助地方政府辦理推展原住民族家庭教育相關活動，107年度參與人次共計2萬6,809人次。</text:p>
      <text:list xml:id="list153233307412582" text:continue-numbering="true" text:style-name="WWNum15">
        <text:list-item>
          <text:p text:style-name="P83">終身教育</text:p>
        </text:list-item>
      </text:list>
      <text:p text:style-name="P52"><text:span text:style-name="預設段落字型"><text:span text:style-name="T2">本部自97年起，依據高齡者學習特性，以「在地老化」、「就地學習」理念為主，補助各直轄市、縣（市）政府結合在地組織，逐年於轄屬鄉鎮市區設置樂齡學習中心，提供55歲以上國民多元學習課程。截至107年已設置補助52個原住民地區，占全國55個原住民地區94.5%，在原民地區的樂齡學習中心，運用現有資源及人力，將中心資源、講師，拓展至所在地以外之村里與部落，讓老年人可以就地學習。</text:span></text:span></text:p>
      <text:p text:style-name="P4">二、推動差異性的城鄉家庭教育活動</text:p>
      <text:p text:style-name="P39">(一)進行都會區及原鄉原住民族家庭教育需求之調查</text:p>
      <text:p text:style-name="P20">107年補助高雄市、臺東縣等2縣市辦理「教育部原住民族家庭教育試辦計畫」，以建立符合原住民族文化且適切的推動模式，提供未來各縣市家庭教育中心辦理原住民族家庭教育之參考。</text:p>
      <text:p text:style-name="P39">(二)補助原住民族團體辦理原住民族家庭教育等活動</text:p>
      <text:p text:style-name="P50">補助民間團體推展原住民終身教育、家庭教育相關活動計畫，提供原住民多元學習機會，107年度補助計畫12案。</text:p>
      <text:p text:style-name="P4">三、深化原住民族社會教育與終身學習之推動</text:p>
      <text:p text:style-name="P39">(一)辦理原住民族終身教育及家庭教育研討會或成果發表會</text:p>
      <text:list xml:id="list7671778397827887276" text:style-name="WWNum20">
        <text:list-item text:start-value="1">
          <text:p text:style-name="P63">配合原民會將親職教育課程納入原住民族部落大學10大學程之一，並透過年終原住民族部落大學之評鑑暨其獎勵措施，強化部落大學之教學、教材，另透過舉辦行政研習會，提供相關業務承辦人交流之管道。</text:p>
        </text:list-item>
        <text:list-item>
          <text:p text:style-name="P63"><text:soft-page-break/>107年1月5日辦理106學年度補助大專校院辦理原住民族家庭教育方案計畫共識營，俾使方案內容以「家庭教育及服務學習」為主要辦理重點，並具備「原住民族文化」精神。</text:p>
        </text:list-item>
        <text:list-item>
          <text:p text:style-name="P63">107年10月4日辦理106學年度補助大專校院辦理原住民族家庭教育方案計畫成果發表會，俾使參與之8所大專校院針對家庭教育方案執行、家庭教育服務學習方案與原住民族文化等進行交流。</text:p>
        </text:list-item>
      </text:list>
      <text:p text:style-name="P5">(二)補助部落大學研發課程教材及辦理公共議題論壇</text:p>
      <text:p text:style-name="P20">107年本部配合原民會共同補助全國15所原住民族部落大學計畫經費，原民會已將「研發原住民族部落大學課程教材」及「促進部大及原住民發展，探討原住民公共議題」納入107年度申請補助計畫之特色加值型指標。</text:p>
      <text:p text:style-name="P5">(三)辦理原住民族部落大學輔導暨評鑑工作</text:p>
      <text:p text:style-name="P20">本部配合原民會原住民族部落大學輔導及評鑑業務106年起合併辦理，107年部落大學評鑑於11月27日起至12月20日期間辦理，以提供地方政府改善及建議方案以提升部落大學營運成效，並促進地方政府之間有彼此交流觀摩機會以精進辦學績效。</text:p>
      <text:p text:style-name="P5">(四)鼓勵社教機構、教育性質基金會等辦理原住民族終身教育與社會教育活動</text:p>
      <text:list xml:id="list6958407170728172464" text:style-name="WWNum21">
        <text:list-item text:start-value="1">
          <text:p text:style-name="P73">依據「教育部補助教育基金會終身學習圈實施要點」及「教育部補助所屬社教機構推展終身教育實施要點」規劃辦理原住民終身學習活動。</text:p>
        </text:list-item>
        <text:list-item>
          <text:p text:style-name="P73">107年度補助東元科技文教基金會提出「原住民族教育學習圈」計畫，共計有11個文教育基金會及民間團體參與，執行16項計畫。</text:p>
        </text:list-item>
        <text:list-item>
          <text:p text:style-name="P73">107年賡續補助國立臺灣科學教育館、國立科學工藝博物館、國立海洋生物博物館、國立海洋科技博物館、國立公共資訊圖書館及國立臺灣圖書館等社教機構規劃辦理原住民終身學習活動，共計執行8項計畫。</text:p>
        </text:list-item>
      </text:list>
      <text:p text:style-name="P5">(五)推動族語文字化工作，辦理原住民族語言教育相關活動</text:p>
      <text:list xml:id="list7299170678129149534" text:style-name="WWNum12">
        <text:list-item text:start-value="1">
          <text:p text:style-name="P110"><text:soft-page-break/>完成辦理第5屆（107年）族語文學研習活動，報名人員計80名，錄取35名。</text:p>
        </text:list-item>
        <text:list-item>
          <text:p text:style-name="P110">完成編撰並公告107年度全國語文競賽16族42語朗讀文章，每語12篇，計504篇族語文章併附中文釋譯稿。</text:p>
        </text:list-item>
        <text:list-item>
          <text:p text:style-name="P110">持續維護《臺灣原住民族語言歷史文化大辭典》，建置《原住民族事典》、「原住民族語維基百科」，透過詞條創作及詞條翻譯，達到族語活化目的，並結合維基百科全書之「全球性多語言百科全書協作計畫」，將原住民族各族語言推展至國際舞臺，落實族語書面化政策。</text:p>
        </text:list-item>
      </text:list>
      <text:p text:style-name="P5">(六)補助地方政府及民間團體辦理原住民族語文教育相關推展活動</text:p>
      <text:p text:style-name="P45">107年度完成補助縣市政府及民間團體辦理語文推廣相關活動（包括臺灣母語日活動計畫），縣市政府補助11案；民間團體補助13案，計24案。</text:p>
      <text:p text:style-name="P40">四、規劃推動原住民族青年發展</text:p>
      <text:p text:style-name="P20">106年8月至107年6月完成「青年職涯發展趨勢研究」，主要針對15-35歲國內青年（含原住民族）進行調查研究，以了解國內青年的職涯發展概況。</text:p>
      <text:p text:style-name="P4">五、創造原住民族數位機會</text:p>
      <text:list xml:id="list98138256738035227" text:style-name="WWNum16">
        <text:list-item text:start-value="1">
          <text:p text:style-name="P60">依據行政院核定之「普及偏鄉數位應用推動計畫(105-108)」，辦理原住民族地區數位機會中心，以行動化服務擴散民眾資訊應用，強化社區特色加值應用和行銷推廣，提升部落民眾數位應用能力。</text:p>
        </text:list-item>
        <text:list-item>
          <text:p text:style-name="P84"><text:span text:style-name="預設段落字型"><text:span text:style-name="T2">107年原住民地區數位機會中心辦理成果</text:span></text:span><text:span text:style-name="預設段落字型"><text:span text:style-name="T27">：</text:span></text:span><text:span text:style-name="預設段落字型"><text:span text:style-name="T2">完成20個數位機會中心營運、管理及輔導工作，開設資訊應用課程209班，上課時數1,259小時，培訓人數2,829人，民眾使用設備人數2萬9,092人次，辦理宣傳與成果推廣活動98場，學童課後照顧時數計9,663小時，受惠學童累計達2,344人。</text:span></text:span></text:p>
        </text:list-item>
      </text:list>
      <text:list xml:id="list152735343996064" text:style-name="WWNum23">
        <text:list-item>
          <text:p text:style-name="P99"><text:bookmark-start text:name="_Toc520984312"/>推廣原住民族體育與衛生教育<text:bookmark-end text:name="_Toc520984312"/></text:p>
        </text:list-item>
      </text:list>
      <text:p text:style-name="P4">一、推動原住民族體育人才培育</text:p>
      <text:p text:style-name="P5"><text:soft-page-break/>(一)充實原住民族地區體育發展重點學校運動場地及設施設備</text:p>
      <text:p text:style-name="P20">補助原住民族地區學校計63校修整建與新建運動場地及購置體育器材設備經費。</text:p>
      <text:p text:style-name="P5">(二)推動培育優秀原住民族運動人才計畫</text:p>
      <text:p text:style-name="P53">1.<text:tab/>107年度培育120位優秀原住民族運動人才。</text:p>
      <text:p text:style-name="P53">2.<text:tab/>本計畫內含八大子計畫，其中亦針對選手進行輔導訪視及相關運動科學檢測，107年訪視及運科檢測情形如下：</text:p>
      <text:p text:style-name="P53">(1)訪視計畫內選手計220人次。</text:p>
      <text:p text:style-name="P53">(2)辦理運動科學檢測計550人次。</text:p>
      <text:p text:style-name="P5">(三)推動原住民族地區學校專任教練輔導工作</text:p>
      <text:p text:style-name="P20">推動原住民族地區學校專任教練輔導工作，輔導25位專任教練。</text:p>
      <text:p text:style-name="P54">(四)補助地方政府及民間團體辦理原住民族體育相關活動</text:p>
      <text:p text:style-name="P20">補助地方政府及民間團體辦理原住民族體育相關活動計20件。</text:p>
      <text:p text:style-name="P4">二、推廣原住民族衛生教育</text:p>
      <text:p text:style-name="P5">(一)提供原住民族衛生教育業務人員相關教育訓練</text:p>
      <text:p text:style-name="P55">於107年10月2至3日及10月30至31日分南北兩區辦理本部所轄國私立高級中等學校衛生組長會議（含原住民重點學校）。</text:p>
      <text:p text:style-name="P39">(二)督導原住民族地區學校推動衛生教育、藥物濫用及菸酒檳榔防制教育活動</text:p>
      <text:list xml:id="list5270048062715079702" text:style-name="WWNum14">
        <text:list-item text:start-value="1">
          <text:p text:style-name="P85">督導原住民族地區學校衛生教育經費之執行與運用，並協助地方進用護理人員。</text:p>
        </text:list-item>
        <text:list-item>
          <text:p text:style-name="P85"><text:soft-page-break/>107年度補助原住民重點學校健康中心計115校；依各縣市所申請學校廚房設施設備計畫辦理補助，107年依補助要點審查核定補助原住民重點學校達78校；原住民地區非使用自來水學校已辦理飲用水監測計50校。</text:p>
        </text:list-item>
        <text:list-item>
          <text:p text:style-name="P85">本部於106年1月11日函送106年辦理「加強教育人員反毒知能研習」暨「防制學生藥物濫用校園宣講」活動實施計畫，請各單位配合規劃原住民族地區、偏鄉地區、具藥物濫用個案或前年度未申請辦理等學校優先辦理。107年度對各縣市高級中等學校及國中小全校推動菸酒檳榔防制全面之宣導，計2萬6,862場次。</text:p>
        </text:list-item>
      </text:list>
      <text:p text:style-name="P5">(三)督導補助國民中小學原住民學生營養午餐費用之執行成效</text:p>
      <text:p text:style-name="P56">107年度補助國民中小學原住民學生營養午餐費用計5萬715人次。</text:p>
      <text:p text:style-name="P5">(四)善用「學生健康資訊系統」</text:p>
      <text:p text:style-name="P20">於學生健康資訊系統列出原住民身分欄位，俾利原住民學生健康資料統計。</text:p>
      <text:list xml:id="list152735519412183" text:style-name="WWNum23">
        <text:list-item>
          <text:p text:style-name="P98"><text:bookmark-start text:name="_Toc520984313"/>落實原住民學生學習與生活輔導<text:bookmark-end text:name="_Toc520984313"/></text:p>
        </text:list-item>
      </text:list>
      <text:p text:style-name="P4">一、推動設置原住民族學生資源中心</text:p>
      <text:p text:style-name="P5">(一)鼓勵並補助大專校院設置原住民族學生資源中心</text:p>
      <text:p text:style-name="P20">與原民會共同鼓勵並補助大專校院設置原住民族學生資源中心，挹注原資中心所需資源，俾協助大專校院推動原住民族學生生活、課業等輔導工作；本部107年共補助100校原資中心業務費，相較105年46校、106年85校，已有逐年成長。</text:p>
      <text:p text:style-name="P5">(二)推動大專校院區域夥伴聯盟</text:p>
      <text:p text:style-name="P24"><text:span text:style-name="預設段落字型"><text:span text:style-name="T5">自106年成立北、中、南、東4區及專科學校等5個大專校院區域原資中心(分別由輔仁大學、國立暨南大學、大仁科技大學、國立臺東大學及慈濟科技大學負責)，建立區域內學校聯繫、資源分享平臺，提供諮詢及經驗交流，107年賡續補助辦理。</text:span></text:span></text:p>
      <text:p text:style-name="P4">二、強化各級學校學生輔導工作</text:p>
      <text:p text:style-name="P5"><text:soft-page-break/>(一)加強中小學原住民學生中輟輔導</text:p>
      <text:list xml:id="list2035217345682612665" text:style-name="WWNum33">
        <text:list-item text:start-value="1">
          <text:p text:style-name="P86">106學年度原住民學生中輟復學率為86.47%、尚輟率為0.103%、占中輟生比率為15.09％。</text:p>
        </text:list-item>
        <text:list-item>
          <text:p text:style-name="P86">為督導及補助地方政府或結合民間團體推動原住民中輟生輔導各項工作及活動，計補助臺中市等10個地方政府加強原住民中輟學生學習與生活輔導活動。</text:p>
        </text:list-item>
        <text:list-item>
          <text:p text:style-name="P87"><text:span text:style-name="預設段落字型"><text:span text:style-name="T2">強化措施</text:span></text:span><text:span text:style-name="預設段落字型"><text:span text:style-name="T27">：</text:span></text:span><text:span text:style-name="預設段落字型"><text:span text:style-name="T2">擬定「國民中小學中輟學生復學輔導強化策略」，並督導縣（市）政府教育局（處）督促學校，針對不同輟學原因之原住民中輟生採取不同輔導或復學就讀措施；106學年度原住民中輟率與復學率未達全國原住民平均標準之縣市，業於107年9月19日召開107年度第2次國民中小學中輟預防及復學輔導業務聯繫會議中，請前開縣市提出原住民強化策略報告，並邀請專家學家與會指導，討論原住民中輟可引進資源與規劃因應之策略，並於提報108年補助辦理中輟生預防追蹤與復學輔導計畫時將優先予以補助。</text:span></text:span></text:p>
        </text:list-item>
      </text:list>
      <text:p text:style-name="P39"><text:s/>(二)發掘原住民學生特殊潛能、輔導適性發展</text:p>
      <text:p text:style-name="P23"><text:span text:style-name="預設段落字型"><text:span text:style-name="T2">107年度原住民青年領培育營活動，各階段結訓學生數</text:span></text:span><text:span text:style-name="預設段落字型"><text:span text:style-name="T27">：</text:span></text:span><text:span text:style-name="預設段落字型"><text:span text:style-name="T2">初階計250名、中階計89名、高階計57名。</text:span></text:span></text:p>
      <text:p text:style-name="P5"><text:s/>(三)鼓勵大專校院辦理原住民學生輔導</text:p>
      <text:list xml:id="list3255067791743315082" text:style-name="WWNum11">
        <text:list-item text:start-value="1">
          <text:p text:style-name="P79">辦理技專校院原住民學生課業及生活輔導，106學年度第2學期補助28校，輔導人數合計達1萬0,954人次。</text:p>
        </text:list-item>
        <text:list-item>
          <text:p text:style-name="P80"><text:span text:style-name="預設段落字型"><text:span text:style-name="T5">自107學年度起，為協助各大學原住民專班加強課程資源、提升教學研究品質及強化學生就業輔導，改善原住民專班辦理現況為目的，本部依據「教育部補助大學原住民專班實施要點」，針對專班之原住民族語教學、傳統藝術研習、職場培訓實習、生活及就業輔導、生涯規劃等相關研習課程或活動予以補助。107學年度核定補助11校15專班、公立8班、私立7班，補助金額計1,012萬8千餘元。</text:span></text:span></text:p>
        </text:list-item>
        <text:list-item>
          <text:p text:style-name="P79">107年度透過「高等教育深耕計畫」提升高教公共性，完善弱勢協助機制（簡<text:soft-page-break/>稱高教深耕弱勢輔導機制），得針對具學雜費減免資格之原住民族學生，依其課業面、職涯面、生涯面等需求，透過課業輔導、實習機會、職涯規劃、就業媒合等，建立「以學習取代工讀」之輔導機制，提供是類學生得以同時兼顧課業與生活所需，促進社會階層垂直流動。107年度補助66校共同推動，公立大學校院增加招收日間學制學士班一年級及不同教育資歷且入大學機會較少之弱勢學生約計6,000人次；公私立大學校院協助弱勢學生學習輔導約計3.4萬人次。</text:p>
        </text:list-item>
      </text:list>
      <text:p text:style-name="P5">(四)補助大專校院原住民學生學雜費減免</text:p>
      <text:p text:style-name="P22">106學年度補助一般大學校院原住民學生學雜費減免，受惠人次為1萬5,883人，補助金額為3.68億元；補助技專校院原住民學生學雜費減免，受惠人次為2萬4,520人，補助金額約4.85億元。</text:p>
      <text:p text:style-name="P5">(五)建置整合大專校院原住民學生所需資訊網路平臺</text:p>
      <text:p text:style-name="P51">整合原住民學生所需相關助學、考試、交流、就業等政府資源，建置教育部原力網，於105年1月1日正式啟用，107年持續辦理網站維運事宜。</text:p>
      <text:p text:style-name="P5">(六)加強相關教育人員研習</text:p>
      <text:list xml:id="list4314045065051063923" text:style-name="WWNum22">
        <text:list-item text:start-value="1">
          <text:p text:style-name="P88">辦理師資及行政人員對原住民學生輔導知能研習</text:p>
        </text:list-item>
      </text:list>
      <text:p text:style-name="P46">107年已納入5區區域原資中心工作事項，分區辦理教職員有關原住民族文化及學生輔導增能活動，包含研習課程、研習營、工作坊、部落參訪等活動共計13場次（含北區2場次、中區3場次、南區2場次、東區4場次及專科2場次）。</text:p>
      <text:list xml:id="list153234046447626" text:continue-numbering="true" text:style-name="WWNum22">
        <text:list-item>
          <text:p text:style-name="P89">鼓勵專業輔導人員增進對原住民族文化之理解</text:p>
        </text:list-item>
      </text:list>
      <text:p text:style-name="P8">107年4月27日於高雄師範大學辦理「大專校院跨文化學生心理輔導增能研習-以原住民為焦點談起」計有80人參與；同年5月18日於新生醫護管理專科學校辦理「原住民學生輔導研習-從諮商輔導人員經驗談」，計有70人參加。</text:p>
      <text:p text:style-name="P5"><text:soft-page-break/>(七)優先補助大專校院原住民學生人數達100人以上學校之專業輔導人力</text:p>
      <text:p text:style-name="P22">106學年度原住民學生人數達100人以上之學校，計有98校，其中93校向本部申請107年度專業輔導人力補助計畫案，通過補助者計有93校，補助校數比率達94.90%。</text:p>
      <text:p text:style-name="P5">(八)鼓勵各大專校院進行原住民籍專業輔導人員之培育</text:p>
      <text:p text:style-name="P20">108學年度核定「心理學學類」學系外加名額89名。</text:p>
      <text:list xml:id="list152735455497433" text:style-name="WWNum23">
        <text:list-item>
          <text:p text:style-name="P98"><text:bookmark-start text:name="_Toc520984314"/>促進原住民族教育研究與國際交流<text:bookmark-end text:name="_Toc520984314"/></text:p>
        </text:list-item>
      </text:list>
      <text:p text:style-name="P4">一、鼓勵大專校院推動原住民族學術與研究</text:p>
      <text:p text:style-name="P57">鼓勵大專校院設立「臺灣原住民族學」之教學與研究單位，以發展原住民族知識與文化之教育研究，已於107年度全國大專校院校長會議持續宣導。</text:p>
      <text:p text:style-name="P4">二、推動原住民學生國際交流活動</text:p>
      <text:p text:style-name="P5">(一)鼓勵學校申請學海系列獎補助計畫辦理原住民學生國際交流</text:p>
      <text:p text:style-name="P20">107年12月26、27、28日於北、中、南區各辦理1場學海計畫補助要點說明會，會中已加強宣導各大專校院選送原住民學生赴國外研修或實習，以促進國際交流。</text:p>
      <text:p text:style-name="P5">(二)補助原住民族青年國際參與及交流行動</text:p>
      <text:p text:style-name="P20">107年訂定「iYouth voice」青年國際發聲計畫，於團隊原核定補助額度外，每名增加補助新臺幣1萬元，計13名原住民青年赴海外參與國際行動及會議，展現臺灣原住民族文化軟實力。</text:p>
      <text:p text:style-name="P4">三、促進原住民學生留學深造</text:p>
      <text:p text:style-name="P5">(一)定期檢討原住民留學學門，精進原住民公費留學管道及機會</text:p>
      <text:list xml:id="list8486592154593356096" text:style-name="WWNum26">
        <text:list-item text:start-value="1">
          <text:p text:style-name="P76"><text:soft-page-break/>公費留學審議會研議公費留學考試應考學門及研究領域，達到均衡人文社科類及理工生醫類學門之多元發展，配合國家多元發展需求，提供原住民考生廣泛報考領域選擇以及公平報考機會。</text:p>
        </text:list-item>
        <text:list-item>
          <text:p text:style-name="P76">107年公費留學考試所定學門除配合政策需求進行調整，業於106年下半年函送相關單位提供學門需求，據以訂定107年學門。</text:p>
        </text:list-item>
        <text:list-item>
          <text:p text:style-name="P81"><text:span text:style-name="預設段落字型"><text:span text:style-name="T2">108年新增預定錄取名額已於107年9月7日發函內政部、經濟部、科技部、國防部、交通部、行政院農委會、國發會、經濟部工業局、亞州矽谷計畫執行中心、綠能科技產業推動中心等單位提5+2產業擴增名額之學門需求。</text:span></text:span></text:p>
        </text:list-item>
      </text:list>
      <text:p text:style-name="P5">(二)定期辦理原住民學生公費留學考試，提供原住民學生公費留學</text:p>
      <text:list xml:id="list6609974134757448879" text:style-name="WWNum9">
        <text:list-item text:start-value="1">
          <text:p text:style-name="P77">原住民公費留學之選送，係依據教育部公費留學審議委員會每年訂定之公費留學考試簡章辦理。</text:p>
        </text:list-item>
        <text:list-item>
          <text:p text:style-name="P77">於107年12月28日公告107年公費留學考試錄取名單，錄取13名原住民生。</text:p>
        </text:list-item>
      </text:list>
      <text:p text:style-name="P5">(三)補助原住民公費生出國前語文訓練費用</text:p>
      <text:list xml:id="list6699879903737358338" text:style-name="WWNum10">
        <text:list-item text:start-value="1">
          <text:p text:style-name="P90">依公費留學考試原住民考生注意事項規定，補助原住民出國前之語文訓練費用，最長1年，研習費用由本部補助所需費用之80%(補助最高上限為2萬元)。</text:p>
        </text:list-item>
        <text:list-item>
          <text:p text:style-name="P90">107年補助6名原住民公費生出國前之語文訓練費用。</text:p>
        </text:list-item>
      </text:list>
      <text:p text:style-name="P5">(四)強化原住民留學生關懷機制，辦理出國留學經驗分享<text:bookmark text:name="_Toc350864628"/><text:bookmark text:name="_Toc411588742"/></text:p>
      <text:p text:style-name="P23"><text:span text:style-name="預設段落字型"><text:span text:style-name="T2">於106年12月29日公告公費生錄取名單後，107年3月27日辦理「106年公費留學考試錄取生研習會」，對錄取之原住民公費生，積極輔導赴國外留學，提供經驗分享及應注意事項，使其能順利出國留學並適應留學生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細圓體" svg:font-family="華康細圓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Standard" style:default-outline-level="2" style:class="text">
      <style:paragraph-properties fo:margin-left="0.476cm" fo:margin-right="0cm" fo:hyphenation-ladder-count="no-limit" fo:text-indent="-0.476cm" style:auto-text-indent="false">
        <style:tab-stops/>
      </style:paragraph-properties>
      <style:text-properties fo:font-size="16pt" fo:language="zh" fo:country="TW"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Heading_20_3" style:display-name="Heading 3" style:family="paragraph" style:parent-style-name="Standard" style:default-outline-level="3" style:class="text">
      <style:paragraph-properties fo:margin-left="1.032cm" fo:margin-right="0cm" fo:hyphenation-ladder-count="no-limit" fo:text-indent="-0.397cm" style:auto-text-indent="false">
        <style:tab-stops/>
      </style:paragraph-properties>
      <style:text-properties fo:font-size="14pt" fo:language="zh" fo:country="TW" fo:font-weight="bold" style:letter-kerning="false" style:font-name-asian="標楷體" style:font-family-asian="標楷體" style:font-family-generic-asian="script" style:font-pitch-asian="fixed" style:font-size-asian="14pt" style:font-weight-asian="bold" style:font-size-complex="14pt" style:font-weight-complex="bold" fo:hyphenate="false"/>
    </style:style>
    <style:style style:name="Heading_20_4" style:display-name="Heading 4" style:family="paragraph" style:parent-style-name="Standard" style:default-outline-level="4" style:class="text">
      <style:paragraph-properties fo:line-height="3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5" style:display-name="Heading 5" style:family="paragraph" style:parent-style-name="Standard"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6" style:display-name="Heading 6" style:family="paragraph" style:parent-style-name="Standard"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7" style:display-name="Heading 7" style:family="paragraph" style:parent-style-name="Standard"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8" style:display-name="Heading 8" style:family="paragraph" style:parent-style-name="Standard" style:default-outline-level="8" style:class="text">
      <style:paragraph-properties fo:margin-left="4.921cm" fo:margin-right="0cm" fo:text-align="justify" style:justify-single-word="false" fo:hyphenation-ladder-count="no-limit" fo:text-indent="-0.616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hyphenation-ladder-count="no-limit"/>
      <style:text-properties fo:font-size="10pt" style:font-size-asian="10pt"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ext_20_body_20_indent" style:display-name="Text body indent" style:family="paragraph" style:parent-style-name="Standard" style:class="text">
      <style:paragraph-properties fo:margin-left="0.847cm" fo:margin-right="0cm" style:line-height-at-least="0.635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xl35" style:family="paragraph" style:parent-style-name="Standard">
      <style:paragraph-properties fo:margin-top="0.494cm" fo:margin-bottom="0.494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xl36" style:family="paragraph" style:parent-style-name="Standard">
      <style:paragraph-properties fo:margin-top="0.494cm" fo:margin-bottom="0.494cm" loext:contextual-spacing="false" fo:text-align="end"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d__20_Main_20_Text" style:display-name="- Main Text" style:family="paragraph">
      <style:paragraph-properties fo:margin-top="0cm" fo:margin-bottom="0.459cm" loext:contextual-spacing="false" fo:line-height="0.459cm" fo:hyphenation-ladder-count="no-limit"/>
      <style:text-properties style:font-name="Helvetica" fo:font-family="Helvetica" style:font-family-generic="swiss" style:font-pitch="variable" style:letter-kerning="false" style:font-name-asian="Helvetica" style:font-family-asian="Helvetica" style:font-family-generic-asian="swiss" style:font-pitch-asian="variable" style:language-asian="en" style:country-asian="GB" style:font-name-complex="Helvetica" style:font-family-complex="Helvetica" style:font-family-generic-complex="swiss" style:font-pitch-complex="variable" style:font-size-complex="12pt"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style:style>
    <style:style style:name="a0"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主旨說明" style:family="paragraph" style:parent-style-name="Standard" style:auto-update="true">
      <style:paragraph-properties fo:margin-left="1.266cm" fo:margin-right="0cm" fo:margin-top="0.212cm" fo:margin-bottom="0.212cm" loext:contextual-spacing="false" fo:line-height="0.776cm" fo:text-align="justify" style:justify-single-word="false" fo:hyphenation-ladder-count="no-limit" fo:text-indent="-1.01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Contents_20_2" style:display-name="Contents 2" style:family="paragraph" style:parent-style-name="Standard" style:auto-update="true" style:class="index">
      <style:paragraph-properties fo:margin-left="0.847cm" fo:margin-right="0cm" fo:hyphenation-ladder-count="no-limit" fo:text-indent="0cm" style:auto-text-indent="false">
        <style:tab-stops/>
      </style:paragraph-properties>
      <style:text-properties fo:font-weight="bold" style:font-name-asian="標楷體" style:font-family-asian="標楷體" style:font-family-generic-asian="script" style:font-pitch-asian="fixed" style:font-weight-asian="bold" style:font-weight-complex="bold" fo:hyphenate="false"/>
    </style:style>
    <style:style style:name="Contents_20_3" style:display-name="Contents 3" style:family="paragraph" style:parent-style-name="Standard" style:auto-update="true" style:class="index">
      <style:paragraph-properties fo:margin-left="1.693cm" fo:margin-right="0cm" fo:hyphenation-ladder-count="no-limit" fo:text-indent="0cm" style:auto-text-indent="false">
        <style:tab-stops/>
      </style:paragraph-properties>
      <style:text-properties fo:font-weight="bold" style:font-name-asian="標楷體" style:font-family-asian="標楷體" style:font-family-generic-asian="script" style:font-pitch-asian="fixed" style:font-weight-asian="bold" style:font-weight-complex="bold" fo:hyphenate="false"/>
    </style:style>
    <style:style style:name="小標題" style:family="paragraph" style:parent-style-name="Standard">
      <style:paragraph-properties fo:margin-top="0.212cm" fo:margin-bottom="0cm" loext:contextual-spacing="false" fo:line-height="0.706cm" fo:hyphenation-ladder-count="no-limi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Char_20_Char_20_字元_20_字元_20_Char_20_Char_20_字元_20_字元_20_Char_20_Char" style:display-name="Char Char 字元 字元 Char Char 字元 字元 Char Char"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Char_20_Char_20_字元_20_字元_20_Char_20_Char_20_字元_20_字元_20_Char_20_Char3" style:display-name="Char Char 字元 字元 Char Char 字元 字元 Char Char3"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姓名" style:family="paragraph" style:parent-style-name="Standard">
      <style:paragraph-properties fo:margin-left="2.071cm" fo:margin-right="0cm" fo:line-height="0.847cm" fo:hyphenation-ladder-count="no-limit" fo:text-indent="-1.57cm" style:auto-text-indent="false">
        <style:tab-stops/>
      </style:paragraph-properties>
      <style:text-properties fo:font-size="15pt" style:font-size-asian="15pt" style:font-size-complex="15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說明" style:family="paragraph" style:parent-style-name="Standard">
      <style:paragraph-properties fo:line-height="0.882cm"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釋標題" style:family="paragraph" style:parent-style-name="Standard">
      <style:paragraph-properties fo:text-align="center" style:justify-single-word="false" fo:hyphenation-ladder-count="no-limit"/>
      <style:text-properties fo:color="#ff0000"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ff0000"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本文縮排_20_2" style:display-name="本文縮排 2" style:family="paragraph" style:parent-style-name="Standard">
      <style:paragraph-properties fo:margin-left="2.531cm" fo:margin-right="0cm" fo:line-height="150%" fo:text-align="justify" style:justify-single-word="false" fo:hyphenation-ladder-count="no-limit" fo:text-indent="-2.531cm" style:auto-text-indent="false" style:snap-to-layout-grid="false">
        <style:tab-stops/>
      </style:paragraph-properties>
      <style:text-properties fo:font-size="26pt" style:font-name-asian="標楷體" style:font-family-asian="標楷體" style:font-family-generic-asian="script" style:font-pitch-asian="fixed" style:font-size-asian="26pt" style:font-size-complex="26pt" fo:hyphenate="false"/>
    </style:style>
    <style:style style:name="p3" style:family="paragraph" style:parent-style-name="Standard">
      <style:paragraph-properties fo:margin-left="0.847cm" fo:margin-right="1.51cm" fo:margin-top="0.494cm" fo:margin-bottom="0.494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容" style:family="paragraph" style:parent-style-name="Text_20_body_20_indent">
      <style:paragraph-properties fo:margin-left="0cm" fo:margin-right="0cm" fo:margin-top="0cm" fo:margin-bottom="0.212cm" loext:contextual-spacing="false" fo:line-height="0.635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font-size-complex="12pt" fo:hyphenate="false"/>
    </style:style>
    <style:style style:name="後果" style:family="paragraph" style:parent-style-name="Text_20_body_20_indent">
      <style:paragraph-properties fo:margin-left="0cm" fo:margin-right="0cm" style:line-height-at-least="0.706cm" fo:hyphenation-ladder-count="no-limit" fo:text-indent="0cm" style:auto-text-indent="false" style:snap-to-layout-grid="fals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評析" style:family="paragraph" style:parent-style-name="後果">
      <style:paragraph-properties fo:hyphenation-ladder-count="no-limit"/>
      <style:text-properties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normalindent" style:family="paragraph" style:parent-style-name="Standard">
      <style:paragraph-properties fo:margin-left="0cm" fo:margin-right="0cm" fo:margin-top="0.494cm" fo:margin-bottom="0.494cm" loext:contextual-spacing="false" style:line-height-at-least="0.582cm" fo:orphans="2" fo:widows="2" fo:hyphenation-ladder-count="no-limit" fo:text-indent="0.37cm" style:auto-text-indent="false"/>
      <style:text-properties fo:color="#333333" style:font-name="新細明體" fo:font-family="新細明體" style:font-family-generic="roman" style:font-pitch="variable" fo:font-size="10pt" fo:letter-spacing="0.026cm" style:letter-kerning="false" style:font-size-asian="10pt" style:font-name-complex="新細明體" style:font-family-complex="新細明體" style:font-family-generic-complex="roman" style:font-pitch-complex="variable" style:font-size-complex="10pt" fo:hyphenate="false"/>
    </style:style>
    <style:style style:name="標題9" style:family="paragraph" style:parent-style-name="Standard">
      <style:paragraph-properties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問候" style:family="paragraph" style:parent-style-name="Standard">
      <style:paragraph-properties fo:hyphenation-ladder-count="no-limit"/>
      <style:text-properties fo:color="#ff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分項段落" style:family="paragraph" style:parent-style-name="Standard">
      <style:paragraph-properties fo:line-height="150%" fo:text-align="justify" style:justify-single-word="false" fo:hyphenation-ladder-count="no-limit"/>
      <style:text-properties fo:font-size="18pt" style:letter-kerning="false" style:font-name-asian="標楷體" style:font-family-asian="標楷體" style:font-family-generic-asian="script" style:font-pitch-asian="fixed" style:font-size-asian="18pt" style:font-size-complex="18pt" fo:hyphenate="false"/>
    </style:style>
    <style:style style:name="_31_-1-1" style:display-name="1-1-1" style:family="paragraph" style:parent-style-name="Standard">
      <style:paragraph-properties fo:margin-left="2.549cm" fo:margin-right="0cm" fo:line-height="0.653cm" fo:text-align="justify" style:justify-single-word="false" fo:hyphenation-ladder-count="no-limit" fo:text-indent="-1.199cm" style:auto-text-indent="false">
        <style:tab-stops/>
      </style:paragraph-properties>
      <style:text-properties style:font-name-asian="標楷體" style:font-family-asian="標楷體" style:font-family-generic-asian="script" style:font-pitch-asian="fixed" fo:hyphenate="false"/>
    </style:style>
    <style:style style:name="msolistparagraph"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說明條列" style:family="paragraph" style:parent-style-name="Standard">
      <style:paragraph-properties fo:margin-left="1.27cm" fo:margin-right="0cm" fo:line-height="0.847cm" fo:text-align="justify" style:justify-single-word="false" fo:hyphenation-ladder-count="no-limit" fo:text-indent="-1.27cm" style:auto-text-indent="false">
        <style:tab-stops>
          <style:tab-stop style:position="1.27cm"/>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5pt" fo:hyphenate="false"/>
    </style:style>
    <style:style style:name="樣式_20_樣式_20_說明_20__2b__20_Times_20_New_20_Roman_20_行距_3a__20__20_固定行高_20_25_20_pt_20__2b__20_標楷體" style:display-name="樣式 樣式 說明 + Times New Roman 行距:  固定行高 25 pt + 標楷體" style:family="paragraph" style:parent-style-name="Standard">
      <style:paragraph-properties fo:line-height="0.882cm"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章內文" style:family="paragraph" style:parent-style-name="Standard">
      <style:paragraph-properties fo:margin-left="0cm" fo:margin-right="0cm" fo:text-align="justify" style:justify-single-word="false" fo:hyphenation-ladder-count="no-limit" fo:text-indent="0.385cm" style:auto-text-indent="false"/>
      <style:text-properties fo:font-size="14pt" style:font-name-asian="標楷體" style:font-family-asian="標楷體" style:font-family-generic-asian="script" style:font-pitch-asian="fixed" style:font-size-asian="14pt" style:font-size-complex="14pt" fo:hyphenate="false"/>
    </style:style>
    <style:style style:name="節標題" style:family="paragraph" style:parent-style-name="Standard">
      <style:paragraph-properties fo:line-height="0.953cm" fo:text-align="center" style:justify-single-word="false" fo:hyphenation-ladder-count="no-limit"/>
      <style:text-properties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標題A" style:family="paragraph" style:parent-style-name="Standard">
      <style:paragraph-properties fo:margin-top="0.212cm" fo:margin-bottom="0cm" loext:contextual-spacing="false" fo:line-height="0.847cm"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字元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_30_21" style:display-name="0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樣式_20_說明_20__2b__20_行距_3a__20__20_固定行高_20_25_20_pt" style:display-name="樣式 說明 + 行距:  固定行高 25 pt" style:family="paragraph" style:parent-style-name="Standard">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字元13" style:family="paragraph" style:parent-style-name="Standard">
      <style:paragraph-properties fo:orphans="2" fo:widows="2" fo:hyphenation-ladder-count="no-limit"/>
      <style:text-properties style:font-name="Arial" fo:font-family="Arial" style:font-family-generic="swiss" style:font-pitch="variable" fo:font-size="11pt" fo:language="en" fo:country="AU" style:letter-kerning="false"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_31_.BB" style:display-name="1.BB" style:family="paragraph" style:parent-style-name="Standard" style:auto-update="true">
      <style:paragraph-properties fo:margin-left="0.9cm" fo:margin-right="0cm" fo:line-height="0.882cm" fo:hyphenation-ladder-count="no-limit" fo:text-indent="0.988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表1" style:family="paragraph" style:parent-style-name="Standard">
      <style:paragraph-properties fo:margin-top="0.212cm" fo:margin-bottom="0cm" loext:contextual-spacing="false" fo:line-height="150%"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_30_13" style:display-name="013"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凸排3字元" style:family="paragraph" style:parent-style-name="Standard" style:auto-update="true">
      <style:paragraph-properties fo:margin-left="1.249cm" fo:margin-right="0.423cm" fo:line-height="0.776cm" fo:text-align="justify" style:justify-single-word="false" fo:hyphenation-ladder-count="no-limit" fo:text-indent="-1.842cm" style:auto-text-indent="false">
        <style:tab-stops/>
      </style:paragraph-properties>
      <style:text-properties fo:color="#000000"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本文_20_3" style:display-name="本文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EXT-H" style:family="paragraph">
      <style:paragraph-properties fo:margin-top="0.141cm" fo:margin-bottom="0.141cm" loext:contextual-spacing="false" style:line-height-at-least="0.635cm" fo:text-align="justify" style:justify-single-word="false" fo:orphans="2" fo:widows="2" fo:hyphenation-ladder-count="no-limit"/>
      <style:text-properties style:letter-kerning="false" style:language-asian="en" style:country-asian="US" style:font-size-complex="12pt" fo:hyphenate="false"/>
    </style:style>
    <style:style style:name="區塊文字" style:family="paragraph" style:parent-style-name="Standard">
      <style:paragraph-properties fo:margin-left="0.049cm" fo:margin-right="0.049cm" fo:margin-top="0.071cm" fo:margin-bottom="0cm" loext:contextual-spacing="false" fo:text-align="justify" style:justify-single-word="false" fo:hyphenation-ladder-count="no-limit" fo:text-indent="0cm" style:auto-text-indent="false" style:snap-to-layout-grid="false">
        <style:tab-stops/>
      </style:paragraph-properties>
      <style:text-properties style:font-name="新細明體" fo:font-family="新細明體" style:font-family-generic="roman" style:font-pitch="variable" fo:font-size="8pt" fo:letter-spacing="-0.011cm" style:font-size-asian="8pt" style:font-name-complex="新細明體" style:font-family-complex="新細明體" style:font-family-generic-complex="roman" style:font-pitch-complex="variable" style:font-size-complex="8pt" fo:hyphenate="false"/>
    </style:style>
    <style:style style:name="_31_." style:display-name="1." style:family="paragraph" style:parent-style-name="Standard">
      <style:paragraph-properties fo:margin-left="1.64cm" fo:margin-right="0cm" fo:line-height="0.917cm" fo:hyphenation-ladder-count="no-limit" fo:text-indent="-0.37cm" style:auto-text-indent="false">
        <style:tab-stops/>
      </style:paragraph-properties>
      <style:text-properties fo:color="#000000" fo:font-size="14pt" style:font-name-asian="標楷體" style:font-family-asian="標楷體" style:font-family-generic-asian="script" style:font-pitch-asian="fixed" style:font-size-asian="14pt" style:font-size-complex="14pt" fo:hyphenate="false"/>
    </style:style>
    <style:style style:name="案由" style:family="paragraph" style:parent-style-name="Standard">
      <style:paragraph-properties fo:margin-left="2cm" fo:margin-right="0cm" fo:line-height="0.917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標題_28_一_29_" style:display-name="標題(一)" style:family="paragraph" style:parent-style-name="Standard">
      <style:paragraph-properties fo:margin-left="1.693cm" fo:margin-right="0cm" style:line-height-at-least="0.847cm" fo:text-align="justify" style:justify-single-word="false"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內文標題項目" style:family="paragraph" style:parent-style-name="Standard">
      <style:paragraph-properties fo:margin-top="0.494cm" fo:margin-bottom="0.494cm" loext:contextual-spacing="false" fo:line-height="0.882cm"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圖" style:family="paragraph" style:parent-style-name="註解文字">
      <style:paragraph-properties fo:line-height="0.882cm" fo:text-align="center" style:justify-single-word="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表頭" style:family="paragraph" style:parent-style-name="Standard">
      <style:paragraph-properties fo:text-align="center" style:justify-single-word="false" fo:hyphenation-ladder-count="no-limit"/>
      <style:text-properties style:font-name-asian="標楷體" style:font-family-asian="標楷體" style:font-family-generic-asian="script" style:font-pitch-asian="fixed" fo:hyphenate="false"/>
    </style:style>
    <style:style style:name="_21__7c__a2_FFFFFFFFFFFFFFFFFFFFG-nai_3f_D_21_M1_20__7c_r_3f__21_M" style:display-name="!|¢FFFFFFFFFFFFFFFFFFFFG-nai?D!M1 |r?!M" style:family="paragraph" style:parent-style-name="Standard">
      <style:paragraph-properties fo:margin-left="0cm" fo:margin-right="0.106cm" fo:margin-top="0.176cm" fo:margin-bottom="0cm" loext:contextual-spacing="false" fo:line-height="0.776cm" fo:text-align="center" style:justify-single-word="false" fo:orphans="2" fo:widows="2" fo:hyphenation-ladder-count="no-limit" fo:text-indent="0cm" style:auto-text-indent="false" fo:keep-with-next="always"/>
      <style:text-properties style:font-name="Arial" fo:font-family="Arial" style:font-family-generic="swiss" style:font-pitch="variable" style:letter-kerning="false" style:font-name-asian="華康細圓體" style:font-family-asian="華康細圓體" style:font-family-generic-asian="system" style:font-pitch-asian="variable" style:font-name-complex="Arial" style:font-family-complex="Arial" style:font-family-generic-complex="swiss" style:font-pitch-complex="variable" fo:hyphenate="false"/>
    </style:style>
    <style:style style:name="_39_80430" style:display-name="980430" style:family="paragraph" style:parent-style-name="Standard">
      <style:paragraph-properties fo:margin-top="0.212cm" fo:margin-bottom="0.212cm" loext:contextual-spacing="false" fo:line-height="130%" fo:text-align="justify" style:justify-single-word="false" fo:hyphenation-ladder-count="no-limit" style:snap-to-layout-grid="false"/>
      <style:text-properties fo:color="#333333"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壹" style:family="paragraph" style:parent-style-name="Standard">
      <style:paragraph-properties fo:margin-top="0.212cm" fo:margin-bottom="0cm" loext:contextual-spacing="false" fo:line-height="0.917cm" fo:text-align="justify" style:justify-single-word="false" fo:hyphenation-ladder-count="no-limit"/>
      <style:text-properties fo:color="#0000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p" style:family="paragraph" style:parent-style-name="Standard">
      <style:paragraph-properties fo:margin-left="1.08cm" fo:margin-right="0.647cm" fo:margin-top="0.494cm" fo:margin-bottom="0.494cm" loext:contextual-spacing="false" style:line-height-at-least="0.706cm" fo:orphans="2" fo:widows="2" fo:hyphenation-ladder-count="no-limit" fo:text-indent="0.847cm" style:auto-text-indent="false">
        <style:tab-stops/>
      </style:paragraph-properties>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字元1_20_字元_20_字元1_20_字元" style:display-name="字元1 字元 字元1 字元" style:family="paragraph" style:parent-style-name="Standard"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fo:hyphenate="false"/>
    </style:style>
    <style:style style:name="_31_" style:display-name="1" style:family="paragraph" style:parent-style-name="Standard">
      <style:paragraph-properties fo:line-height="0.847cm"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日期" style:family="paragraph" style:parent-style-name="Standard">
      <style:paragraph-properties fo:text-align="end" style:justify-single-word="false" fo:hyphenation-ladder-count="no-limit"/>
      <style:text-properties fo:hyphenate="false"/>
    </style:style>
    <style:style style:name="xl24" style:family="paragraph" style:parent-style-name="Standard">
      <style:paragraph-properties fo:margin-top="0.494cm" fo:margin-bottom="0.494cm" loext:contextual-spacing="false" fo:text-align="center" style:justify-single-word="false" fo:orphans="2" fo:widows="2" fo:hyphenation-ladder-count="no-limit"/>
      <style:text-properties style:letter-kerning="false" style:font-name-asian="Arial Unicode MS" style:font-family-asian="'Arial Unicode MS'" style:font-family-generic-asian="swiss" style:font-pitch-asian="variable" fo:hyphenate="false"/>
    </style:style>
    <style:style style:name="字元3"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清單段落11"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Char_20_Char_20_字元_20_字元_20_Char_20_Char_20_字元_20_字元_20_Char_20_Char1" style:display-name="Char Char 字元 字元 Char Char 字元 字元 Char Char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字元11" style:family="paragraph" style:parent-style-name="Standard">
      <style:paragraph-properties fo:orphans="2" fo:widows="2" fo:hyphenation-ladder-count="no-limit"/>
      <style:text-properties style:font-name="Arial" fo:font-family="Arial" style:font-family-generic="swiss" style:font-pitch="variable" fo:font-size="11pt" fo:language="en" fo:country="AU" style:letter-kerning="false"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清單段落2"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List_20_Paragraph1" style:display-name="List Paragraph1"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字元2"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Char_20_Char_20_字元_20_字元_20_Char_20_Char_20_字元_20_字元_20_Char_20_Char2" style:display-name="Char Char 字元 字元 Char Char 字元 字元 Char Char2"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List_20_Paragraph2" style:display-name="List Paragraph2"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字元12"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_30_1擬答目錄" style:display-name="01擬答目錄" style:family="paragraph" style:parent-style-name="Standard" style:auto-update="true">
      <style:paragraph-properties fo:hyphenation-ladder-count="no-limit"/>
      <style:text-properties style:font-name="標楷體" fo:font-family="標楷體" style:font-family-generic="script" style:font-pitch="fixed" fo:font-size="26pt" fo:letter-spacing="-0.035cm" style:letter-kerning="false" fo:background-color="#ffffff"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fo:hyphenate="fals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字元_20_字元_20_字元" style:display-name="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院版標題" style:family="paragraph" style:parent-style-name="Heading_20_1" style:default-outline-level="1" style:list-style-name="">
      <style:paragraph-properties fo:margin-top="0cm" fo:margin-bottom="0cm" loext:contextual-spacing="false" fo:line-height="0.988cm" fo:text-align="center" style:justify-single-word="false" fo:hyphenation-ladder-count="no-limit" style:snap-to-layout-grid="false"/>
      <style:text-properties style:font-name="Times New Roman" fo:font-family="'Times New Roman'" style:font-family-generic="roman" style:font-pitch="variable" fo:font-size="22pt" style:letter-kerning="false" style:font-name-asian="標楷體" style:font-family-asian="標楷體" style:font-family-generic-asian="script" style:font-pitch-asian="fixed" style:font-size-asian="22pt" style:font-name-complex="Times New Roman" style:font-family-complex="'Times New Roman'" style:font-family-generic-complex="roman" style:font-pitch-complex="variable" style:font-size-complex="10pt" style:font-weight-complex="normal" fo:hyphenate="false"/>
    </style:style>
    <style:style style:name="本文_20_21" style:display-name="本文 21" style:family="paragraph" style:parent-style-name="Standard">
      <style:paragraph-properties fo:margin-left="0cm" fo:margin-right="0cm" fo:text-align="justify" style:justify-single-word="false" fo:hyphenation-ladder-count="no-limit" fo:text-indent="0.85cm" style:auto-text-indent="false"/>
      <style:text-properties style:font-size-complex="10pt" fo:hyphenate="false"/>
    </style:style>
    <style:style style:name="清單段落3"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標題_20_1_20_字元1" style:display-name="標題 1 字元1"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font-weight-complex="bold"/>
    </style:style>
    <style:style style:name="標題_20_2_20_字元1" style:display-name="標題 2 字元1" style:family="text" style:parent-style-name="預設段落字型">
      <style:text-properties fo:font-size="16pt" fo:language="zh" fo:country="TW" fo:font-weight="bold" style:font-name-asian="標楷體" style:font-family-asian="標楷體" style:font-family-generic-asian="script" style:font-pitch-asian="fixed" style:font-size-asian="16pt" style:language-asian="zh" style:country-asian="TW" style:font-weight-asian="bold" style:font-size-complex="16pt" style:font-weight-complex="bold"/>
    </style:style>
    <style:style style:name="標題_20_3_20_字元" style:display-name="標題 3 字元" style:family="text" style:parent-style-name="預設段落字型">
      <style:text-properties fo:font-size="14pt" fo:language="zh" fo:country="TW" fo:font-weight="bold" style:font-name-asian="標楷體" style:font-family-asian="標楷體" style:font-family-generic-asian="script" style:font-pitch-asian="fixed" style:font-size-asian="14pt" style:font-weight-asian="bold" style:font-size-complex="14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letter-kerning="tru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letter-kerning="true"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tru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true"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縮排_20_字元" style:display-name="本文縮排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本文_20_字元" style:display-name="本文 字元"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style>
    <style:style style:name="Header_20_Char" style:display-name="Header Char" style:family="text" style:parent-style-name="預設段落字型">
      <style:text-properties fo:language="en" fo:country="US" style:letter-kerning="true" style:font-name-asian="標楷體" style:font-family-asian="標楷體" style:font-family-generic-asian="script" style:font-pitch-asian="fixed" style:language-asian="zh" style:country-asian="TW"/>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頁尾_20_字元" style:display-name="頁尾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style>
    <style:style style:name="本文_20_2_20_字元" style:display-name="本文 2 字元" style:family="text" style:parent-style-name="預設段落字型">
      <style:text-properties fo:font-size="12pt" style:letter-kerning="true" style:font-size-asian="12pt" style:font-size-complex="12pt"/>
    </style:style>
    <style:style style:name="style11" style:family="text">
      <style:text-properties fo:color="#00000a"/>
    </style:style>
    <style:style style:name="fullstory1" style:family="text">
      <style:text-properties fo:color="#00000a" style:font-name="新細明體" fo:font-family="新細明體" style:font-family-generic="roman" style:font-pitch="variable" fo:font-size="12pt" style:text-underline-style="non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強調粗體" style:family="text" style:parent-style-name="預設段落字型">
      <style:text-properties fo:font-weight="bold" style:font-weight-asian="bold" style:font-weight-complex="bold"/>
    </style:style>
    <style:style style:name="小標題_20_字元_20_字元" style:display-name="小標題 字元 字元" style:family="text">
      <style:text-properties fo:color="#000000" style:font-name="標楷體" fo:font-family="標楷體" style:font-family-generic="script" style:font-pitch="fixed"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標楷體" style:font-family-complex="標楷體" style:font-family-generic-complex="script" style:font-pitch-complex="fixed" style:font-size-complex="1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parent-style-name="預設段落字型">
      <style:text-properties fo:color="#ff0000"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結語_20_字元" style:display-name="結語 字元" style:family="text" style:parent-style-name="預設段落字型">
      <style:text-properties fo:color="#ff0000"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本文縮排_20_2_20_字元" style:display-name="本文縮排 2 字元" style:family="text" style:parent-style-name="預設段落字型">
      <style:text-properties fo:font-size="12pt" style:letter-kerning="true" style:font-name-asian="標楷體" style:font-family-asian="標楷體" style:font-family-generic-asian="script" style:font-pitch-asian="fixed" style:font-size-asian="12pt" style:font-size-complex="12pt"/>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_31_6black1" style:display-name="16black1" style:family="text">
      <style:text-properties fo:color="#333333" fo:font-size="6pt" style:text-underline-style="none" style:font-size-asian="6pt" style:font-size-complex="6pt"/>
    </style:style>
    <style:style style:name="A3" style:family="text">
      <style:text-properties fo:color="#000000" fo:font-size="9.5pt" style:font-size-asian="9.5pt" style:font-size-complex="9.5pt"/>
    </style:style>
    <style:style style:name="標題110_2f_111_20_字元1" style:display-name="標題110/111 字元1" style:family="text">
      <style:text-properties style:font-name="標楷體" fo:font-family="標楷體" style:font-family-generic="script" style:font-pitch="fixed" fo:font-size="24pt" fo:language="en" fo:country="US" style:font-name-asian="標楷體" style:font-family-asian="標楷體" style:font-family-generic-asian="script" style:font-pitch-asian="fixed" style:font-size-asian="24pt" style:language-asian="zh" style:country-asian="TW" style:font-name-complex="標楷體" style:font-family-complex="標楷體" style:font-family-generic-complex="script" style:font-pitch-complex="fixed" style:font-size-complex="24pt"/>
    </style:style>
    <style:style style:name="問候_20_字元" style:display-name="問候 字元" style:family="text" style:parent-style-name="預設段落字型">
      <style:text-properties fo:color="#ff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字元_20_字元4" style:display-name="字元 字元4" style:family="text">
      <style:text-properties style:letter-kerning="true" style:font-name-asian="新細明體" style:font-family-asian="新細明體" style:font-family-generic-asian="roman" style:font-pitch-asian="variable"/>
    </style:style>
    <style:style style:name="字元_20_字元2" style:display-name="字元 字元2" style:family="text">
      <style:text-properties fo:font-size="12pt" style:letter-kerning="true" style:font-name-asian="標楷體" style:font-family-asian="標楷體" style:font-family-generic-asian="script" style:font-pitch-asian="fixed" style:font-size-asian="12pt" style:font-size-complex="12pt"/>
    </style:style>
    <style:style style:name="字元_20_字元5" style:display-name="字元 字元5"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apple-style-span" style:family="text" style:parent-style-name="預設段落字型"/>
    <style:style style:name="dialog_5f_text1" style:display-name="dialog_text1" style:family="text">
      <style:text-properties fo:color="#000000" style:font-name="s?u" fo:font-family="s?u" style:font-family-generic="roman" style:font-pitch="variable" fo:font-size="16pt" style:font-name-asian="s?u" style:font-family-asian="s?u" style:font-family-generic-asian="roman" style:font-pitch-asian="variable" style:font-size-asian="16pt" style:font-name-complex="s?u" style:font-family-complex="s?u" style:font-family-generic-complex="roman" style:font-pitch-complex="variable" style:font-size-complex="16pt"/>
    </style:style>
    <style:style style:name="字元_20_字元24" style:display-name="字元 字元24"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凸排3字元_20_字元_20_字元" style:display-name="凸排3字元 字元 字元" style:family="text">
      <style:text-properties fo:color="#000000" style:font-name="標楷體" fo:font-family="標楷體" style:font-family-generic="script" style:font-pitch="fixed" fo:font-size="20pt" fo:language="en" fo:country="US" style:letter-kerning="true" style:font-name-asian="標楷體" style:font-family-asian="標楷體" style:font-family-generic-asian="script" style:font-pitch-asian="fixed" style:font-size-asian="20pt" style:language-asian="zh" style:country-asian="TW" style:font-name-complex="標楷體" style:font-family-complex="標楷體" style:font-family-generic-complex="script" style:font-pitch-complex="fixed" style:font-size-complex="20pt"/>
    </style:style>
    <style:style style:name="w21" style:family="text">
      <style:text-properties style:font-name="s?u" fo:font-family="s?u" style:font-family-generic="roman" style:font-pitch="variable" fo:font-size="12pt" style:font-name-asian="s?u" style:font-family-asian="s?u" style:font-family-generic-asian="roman" style:font-pitch-asian="variable" style:font-size-asian="12pt" style:font-name-complex="s?u" style:font-family-complex="s?u" style:font-family-generic-complex="roman" style:font-pitch-complex="variable" style:font-size-complex="12pt"/>
    </style:style>
    <style:style style:name="字元_20_字元10" style:display-name="字元 字元10"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樣式_20_標楷體_20_10_20_點_20_粗體_20_黑色" style:display-name="樣式 標楷體 10 點 粗體 黑色" style:family="text">
      <style:text-properties fo:color="#000000" style:font-name="標楷體" fo:font-family="標楷體" style:font-family-generic="script" style:font-pitch="fixed" fo:font-size="26pt" fo:font-weight="bold" style:font-name-asian="標楷體" style:font-family-asian="標楷體" style:font-family-generic-asian="script" style:font-pitch-asian="fixed" style:font-size-asian="26pt" style:font-weight-asian="bold" style:font-name-complex="標楷體" style:font-family-complex="標楷體" style:font-family-generic-complex="script" style:font-pitch-complex="fixed" style:font-size-complex="26pt" style:font-weight-complex="bold"/>
    </style:style>
    <style:style style:name="本文_20_3_20_字元" style:display-name="本文 3 字元" style:family="text" style:parent-style-name="預設段落字型">
      <style:text-properties fo:font-size="8pt" style:letter-kerning="true" style:font-size-asian="8pt" style:font-size-complex="8pt"/>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font-weight-complex="bold"/>
    </style:style>
    <style:style style:name="_31_._20_字元" style:display-name="1. 字元" style:family="text">
      <style:text-properties fo:color="#000000" fo:font-size="14pt" fo:language="en" fo:country="US" style:letter-kerning="true" style:font-name-asian="標楷體" style:font-family-asian="標楷體" style:font-family-generic-asian="script" style:font-pitch-asian="fixed" style:font-size-asian="14pt" style:language-asian="zh" style:country-asian="TW" style:font-size-complex="14pt"/>
    </style:style>
    <style:style style:name="案由_20_字元" style:display-name="案由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style>
    <style:style style:name="text_5f_article1" style:display-name="text_article1" style:family="text">
      <style:text-properties fo:color="#000000" style:font-name="Arial" fo:font-family="Arial" style:font-family-generic="swiss" style:font-pitch="variable" fo:font-size="9pt" fo:letter-spacing="0.021cm"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強調粗體2" style:family="text">
      <style:text-properties fo:color="#000000" fo:font-weight="bold" style:font-weight-asian="bold" style:font-weight-complex="bold"/>
    </style:style>
    <style:style style:name="日期_20_字元" style:display-name="日期 字元" style:family="text" style:parent-style-name="預設段落字型">
      <style:text-properties fo:font-size="12pt" style:letter-kerning="true" style:font-size-asian="12pt" style:font-size-complex="12pt"/>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font-weight-complex="bold"/>
    </style:style>
    <style:style style:name="字元_20_字元42" style:display-name="字元 字元42" style:family="text">
      <style:text-properties style:letter-kerning="true" style:font-name-asian="新細明體" style:font-family-asian="新細明體" style:font-family-generic-asian="roman" style:font-pitch-asian="variable"/>
    </style:style>
    <style:style style:name="字元_20_字元52" style:display-name="字元 字元52"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102" style:display-name="字元 字元102"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21" style:display-name="字元 字元2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22" style:display-name="字元 字元22"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font-weight-complex="bold"/>
    </style:style>
    <style:style style:name="字元_20_字元14" style:display-name="字元 字元14"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字元_20_字元13" style:display-name="字元 字元13"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style>
    <style:style style:name="字元_20_字元12" style:display-name="字元 字元12" style:family="text">
      <style:text-properties fo:language="en" fo:country="US" style:letter-kerning="true" style:font-name-asian="標楷體" style:font-family-asian="標楷體" style:font-family-generic-asian="script" style:font-pitch-asian="fixed" style:language-asian="zh" style:country-asian="TW"/>
    </style:style>
    <style:style style:name="字元_20_字元11" style:display-name="字元 字元1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9" style:display-name="字元 字元9"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字元_20_字元41" style:display-name="字元 字元41" style:family="text">
      <style:text-properties style:letter-kerning="true" style:font-name-asian="新細明體" style:font-family-asian="新細明體" style:font-family-generic-asian="roman" style:font-pitch-asian="variable"/>
    </style:style>
    <style:style style:name="字元_20_字元23" style:display-name="字元 字元23" style:family="text">
      <style:text-properties fo:font-size="12pt" style:letter-kerning="true" style:font-name-asian="標楷體" style:font-family-asian="標楷體" style:font-family-generic-asian="script" style:font-pitch-asian="fixed" style:font-size-asian="12pt" style:font-size-complex="12pt"/>
    </style:style>
    <style:style style:name="字元_20_字元51" style:display-name="字元 字元5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101" style:display-name="字元 字元10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Body_20_Text_20_Char" style:display-name="Body Text Char"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字元_20_字元1" style:display-name="字元 字元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moduledescription" style:family="text"/>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2pt"/>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fo:color="#00000a"/>
    </style:style>
    <style:style style:name="ListLabel_20_19" style:display-name="ListLabel 19" style:family="text">
      <style:text-properties fo:font-size="14pt" style:font-size-asian="14pt" style:font-size-complex="14pt"/>
    </style:style>
    <style:style style:name="ListLabel_20_20" style:display-name="ListLabel 20" style:family="text">
      <style:text-properties fo:color="#00000a"/>
    </style:style>
    <style:style style:name="ListLabel_20_21" style:display-name="ListLabel 21"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style>
    <style:style style:name="ListLabel_20_22" style:display-name="ListLabel 22"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style>
    <style:style style:name="ListLabel_20_23" style:display-name="ListLabel 23" style:family="text">
      <style:text-properties style:font-name="微軟正黑體" fo:font-family="微軟正黑體" style:font-family-generic="swiss" style:font-pitch="variable" fo:font-size="16pt" fo:language="en" fo:country="US"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style>
    <style:style style:name="ListLabel_20_24" style:display-name="ListLabel 24"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style>
    <style:style style:name="Index_20_Link" style:display-name="Index Link" style:family="text"/>
    <style:style style:name="WW_5f_CharLFO3LVL1" style:display-name="WW_CharLFO3LVL1" style:family="text">
      <style:text-properties style:font-name-asian="標楷體" style:font-family-asian="標楷體" style:font-family-generic-asian="script" style:font-pitch-asian="fixed"/>
    </style:style>
    <style:style style:name="WW_5f_CharLFO3LVL3" style:display-name="WW_CharLFO3LVL3" style:family="text">
      <style:text-properties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4LVL2" style:display-name="WW_CharLFO4LVL2" style:family="text">
      <style:text-properties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a"/>
    </style:style>
    <style:style style:name="WW_5f_CharLFO6LVL2" style:display-name="WW_CharLFO6LVL2" style:family="text">
      <style:text-properties fo:font-size="14pt" style:font-size-asian="14pt" style:font-size-complex="14pt"/>
    </style:style>
    <style:style style:name="WW_5f_CharLFO8LVL3" style:display-name="WW_CharLFO8LVL3" style:family="text">
      <style:text-properties fo:color="#00000a"/>
    </style:style>
    <style:style style:name="WW_5f_CharLFO10LVL1" style:display-name="WW_CharLFO10LVL1" style:family="text">
      <style:text-properties style:font-name="微軟正黑體" fo:font-family="微軟正黑體" style:font-family-generic="swiss" style:font-pitch="variable" fo:font-size="14pt" fo:font-weight="bold" style:font-size-asian="14pt" style:font-weight-asian="bold"/>
    </style:style>
    <style:style style:name="WW_5f_CharLFO18LVL1" style:display-name="WW_CharLFO18LVL1" style:family="text">
      <style:text-properties style:font-name="微軟正黑體" fo:font-family="微軟正黑體" style:font-family-generic="swiss" style:font-pitch="variable" fo:font-size="14pt" fo:font-weight="bold" style:font-size-asian="14pt" style:font-weight-asian="bold"/>
    </style:style>
    <style:style style:name="WW_5f_CharLFO25LVL1" style:display-name="WW_CharLFO25LVL1" style:family="text">
      <style:text-properties style:font-name="微軟正黑體" fo:font-family="微軟正黑體" style:font-family-generic="swiss" style:font-pitch="variable" fo:font-size="16pt" fo:language="en" fo:country="US" style:font-size-asian="16pt"/>
    </style:style>
    <style:style style:name="WW_5f_CharLFO29LVL1" style:display-name="WW_CharLFO29LVL1" style:family="text">
      <style:text-properties style:font-name="微軟正黑體" fo:font-family="微軟正黑體" style:font-family-generic="swiss" style:font-pitch="variable" fo:font-size="14pt" fo:font-weight="bold" style:font-size-asian="14pt" style:font-weight-asian="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Times New Roman"/>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Times New Roman"/>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prefix="(" style:num-suffix=")" style:num-format="一, 二, 三, ...">
        <style:list-level-properties text:list-level-position-and-space-mode="label-alignment">
          <style:list-level-label-alignment text:label-followed-by="listtab" fo:text-indent="-1.101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prefix="（" style:num-suffix="）" style:num-format="一, 二, 三, ...">
        <style:list-level-properties text:list-level-position-and-space-mode="label-alignment">
          <style:list-level-label-alignment text:label-followed-by="listtab" fo:text-indent="-1.508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29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1.15cm" fo:margin-left="3.951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847cm" fo:margin-left="1.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847cm" fo:margin-left="1.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1" style:page-layout-name="Mpm3">
      <style:header>
        <text:p text:style-name="Header"/>
      </style:header>
      <style:footer>
        <text:p text:style-name="Footer"><draw:frame draw:style-name="Mfr1" draw:name="框架1" text:anchor-type="paragraph" svg:y="0.002cm" svg:width="0.041cm" style:rel-width="scale" svg:height="0.041cm" style:rel-height="scale" draw:z-index="3"><draw:text-box><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高教司97年度辦理原住民教育執行概況</dc:title>
    <meta:initial-creator>moejsmpc</meta:initial-creator>
    <meta:creation-date>2019-07-09T09:26:00Z</meta:creation-date>
    <dc:date>2019-07-12T15:32:13.696000000</dc:date>
    <meta:print-date>2019-07-09T09:35:00Z</meta:print-date>
    <meta:editing-cycles>9</meta:editing-cycles>
    <meta:editing-duration>PT35M41S</meta:editing-duration>
    <meta:document-statistic meta:table-count="2" meta:image-count="0" meta:object-count="0" meta:page-count="27" meta:paragraph-count="501" meta:word-count="16021" meta:character-count="17900" meta:non-whitespace-character-count="17786"/>
    <meta:user-defined meta:name="AppVersion">15.0000</meta:user-defined>
    <meta:user-defined meta:name="Company">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