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8.29cm" fo:margin-left="-0.104cm" fo:margin-top="0cm" fo:margin-bottom="0cm" table:align="left" style:writing-mode="lr-tb"/>
    </style:style>
    <style:style style:name="表格1.A" style:family="table-column">
      <style:table-column-properties style:column-width="1.637cm"/>
    </style:style>
    <style:style style:name="表格1.B" style:family="table-column">
      <style:table-column-properties style:column-width="2.639cm"/>
    </style:style>
    <style:style style:name="表格1.C" style:family="table-column">
      <style:table-column-properties style:column-width="2.757cm"/>
    </style:style>
    <style:style style:name="表格1.D" style:family="table-column">
      <style:table-column-properties style:column-width="2.42cm"/>
    </style:style>
    <style:style style:name="表格1.E" style:family="table-column">
      <style:table-column-properties style:column-width="2.695cm"/>
    </style:style>
    <style:style style:name="表格1.F" style:family="table-column">
      <style:table-column-properties style:column-width="2.39cm"/>
    </style:style>
    <style:style style:name="表格1.G" style:family="table-column">
      <style:table-column-properties style:column-width="3.75cm"/>
    </style:style>
    <style:style style:name="表格1.1" style:family="table-row">
      <style:table-row-properties style:min-row-height="1.286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8.494cm" fo:margin-left="0cm" fo:margin-top="0cm" fo:margin-bottom="0cm" table:align="left" style:writing-mode="lr-tb"/>
    </style:style>
    <style:style style:name="表格2.A" style:family="table-column">
      <style:table-column-properties style:column-width="9.428cm"/>
    </style:style>
    <style:style style:name="表格2.B" style:family="table-column">
      <style:table-column-properties style:column-width="2.155cm"/>
    </style:style>
    <style:style style:name="表格2.C" style:family="table-column">
      <style:table-column-properties style:column-width="2.438cm"/>
    </style:style>
    <style:style style:name="表格2.D" style:family="table-column">
      <style:table-column-properties style:column-width="2.484cm"/>
    </style:style>
    <style:style style:name="表格2.E" style:family="table-column">
      <style:table-column-properties style:column-width="1.99cm"/>
    </style:style>
    <style:style style:name="表格2.1" style:family="table-row">
      <style:table-row-properties style:min-row-height="0.437cm" fo:keep-together="auto"/>
    </style:style>
    <style:style style:name="表格2.A1" style:family="table-cell">
      <style:table-cell-properties style:vertical-align="middle" fo:padding-left="0.049cm" fo:padding-right="0.049cm" fo:padding-top="0cm" fo:padding-bottom="0cm" fo:border="0.5pt solid #00000a"/>
    </style:style>
    <style:style style:name="表格2.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 style:family="table-row">
      <style:table-row-properties style:min-row-height="0.123cm" fo:keep-together="auto"/>
    </style:style>
    <style:style style:name="表格2.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 style:family="table-row">
      <style:table-row-properties style:min-row-height="0.182cm" fo:keep-together="auto"/>
    </style:style>
    <style:style style:name="表格2.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 style:family="table-row">
      <style:table-row-properties style:min-row-height="0.427cm" fo:keep-together="auto"/>
    </style:style>
    <style:style style:name="表格2.B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5" style:family="table-row">
      <style:table-row-properties style:min-row-height="0.443cm" fo:keep-together="auto"/>
    </style:style>
    <style:style style:name="表格2.6" style:family="table-row">
      <style:table-row-properties style:min-row-height="0.316cm" fo:keep-together="auto"/>
    </style:style>
    <style:style style:name="表格2.7" style:family="table-row">
      <style:table-row-properties style:min-row-height="0.556cm" fo:keep-together="auto"/>
    </style:style>
    <style:style style:name="表格2.9" style:family="table-row">
      <style:table-row-properties style:min-row-height="0.377cm" fo:keep-together="auto"/>
    </style:style>
    <style:style style:name="表格2.10" style:family="table-row">
      <style:table-row-properties style:min-row-height="0.926cm" fo:keep-together="auto"/>
    </style:style>
    <style:style style:name="表格2.11" style:family="table-row">
      <style:table-row-properties style:min-row-height="0.279cm" fo:keep-together="auto"/>
    </style:style>
    <style:style style:name="表格2.23" style:family="table-row">
      <style:table-row-properties style:min-row-height="0.515cm" fo:keep-together="auto"/>
    </style:style>
    <style:style style:name="表格2.30" style:family="table-row">
      <style:table-row-properties style:min-row-height="0.654cm" fo:keep-together="auto"/>
    </style:style>
    <style:style style:name="表格2.31" style:family="table-row">
      <style:table-row-properties style:min-row-height="0.496cm" fo:keep-together="auto"/>
    </style:style>
    <style:style style:name="表格2.33" style:family="table-row">
      <style:table-row-properties style:min-row-height="0.6cm" fo:keep-together="auto"/>
    </style:style>
    <style:style style:name="P1" style:family="paragraph" style:parent-style-name="Standard">
      <style:paragraph-properties fo:line-height="0.423cm" fo:orphans="2" fo:widows="2"/>
      <style:text-properties style:font-name="微軟正黑體" fo:font-size="10pt" style:letter-kerning="false" style:font-name-asian="微軟正黑體1" style:font-size-asian="10pt" style:font-name-complex="新細明體1" style:font-size-complex="10pt" style:language-complex="hi" style:country-complex="IN"/>
    </style:style>
    <style:style style:name="P2" style:family="paragraph" style:parent-style-name="Standard">
      <style:paragraph-properties fo:line-height="0.423cm" fo:text-align="end" style:justify-single-word="false" fo:orphans="2" fo:widows="2"/>
      <style:text-properties style:font-name="微軟正黑體" fo:font-size="10pt" fo:font-weight="bold" style:letter-kerning="false" style:font-name-asian="微軟正黑體1" style:font-size-asian="10pt" style:font-weight-asian="bold" style:font-name-complex="新細明體1" style:font-size-complex="10pt" style:language-complex="hi" style:country-complex="IN" style:font-weight-complex="bold"/>
    </style:style>
    <style:style style:name="P3" style:family="paragraph" style:parent-style-name="Standard">
      <style:paragraph-properties fo:line-height="0.423cm" fo:text-align="end" style:justify-single-word="false" fo:orphans="2" fo:widows="2"/>
      <style:text-properties style:font-name="微軟正黑體" fo:font-size="10pt" fo:font-weight="bold" style:letter-kerning="false" style:font-name-asian="微軟正黑體1" style:font-size-asian="10pt" style:font-weight-asian="bold" style:font-name-complex="新細明體1" style:font-size-complex="10pt" style:language-complex="hi" style:country-complex="IN"/>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line-height="0.847cm">
        <style:tab-stops>
          <style:tab-stop style:position="3cm"/>
        </style:tab-stops>
      </style:paragraph-properties>
      <style:text-properties style:font-name="標楷體" style:font-name-asian="標楷體1"/>
    </style:style>
    <style:style style:name="P7"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8" style:family="paragraph" style:parent-style-name="Standard">
      <style:paragraph-properties fo:line-height="0.423cm" fo:text-align="center" style:justify-single-word="false" fo:orphans="2" fo:widows="2"/>
    </style:style>
    <style:style style:name="P9" style:family="paragraph" style:parent-style-name="Standard">
      <style:paragraph-properties fo:line-height="0.423cm" fo:orphans="2" fo:widows="2"/>
    </style:style>
    <style:style style:name="P10" style:family="paragraph" style:parent-style-name="Standard">
      <style:paragraph-properties fo:line-height="0.423cm" fo:text-align="end" style:justify-single-word="false" fo:orphans="2" fo:widows="2"/>
    </style:style>
    <style:style style:name="P11" style:family="paragraph" style:parent-style-name="Standard">
      <style:paragraph-properties fo:line-height="0.423cm" fo:text-align="justify" style:justify-single-word="false" fo:orphans="2" fo:widows="2"/>
    </style:style>
    <style:style style:name="P12" style:family="paragraph" style:parent-style-name="Standard">
      <style:paragraph-properties fo:orphans="2" fo:widows="2"/>
      <style:text-properties style:font-name="Calibri" style:font-size-complex="11pt"/>
    </style:style>
    <style:style style:name="P13" style:family="paragraph" style:parent-style-name="Standard">
      <style:paragraph-properties fo:margin-left="0cm" fo:margin-right="0.242cm" fo:margin-top="0.318cm" fo:margin-bottom="0.318cm" loext:contextual-spacing="false" fo:text-align="center" style:justify-single-word="false" fo:text-indent="0cm" style:auto-text-indent="false" fo:break-before="page"/>
    </style:style>
    <style:style style:name="P14" style:family="paragraph" style:parent-style-name="Standard" style:master-page-name="Standard">
      <style:paragraph-properties fo:orphans="2" fo:widows="2" style:page-number="auto"/>
      <style:text-properties style:font-name="微軟正黑體" fo:font-size="28pt" fo:letter-spacing="-0.035cm" style:font-name-asian="微軟正黑體1" style:font-size-asian="28pt" style:font-name-complex="標楷體1" style:font-size-complex="28pt"/>
    </style:style>
    <style:style style:name="P15" style:family="paragraph" style:parent-style-name="Standard">
      <style:paragraph-properties fo:margin-left="0cm" fo:margin-right="0cm" fo:margin-top="0.318cm" fo:margin-bottom="0.318cm" loext:contextual-spacing="false" fo:line-height="0.776cm" fo:text-align="justify" style:justify-single-word="false" fo:text-indent="0.988cm" style:auto-text-indent="false"/>
    </style:style>
    <style:style style:name="P16" style:family="paragraph" style:parent-style-name="Standard">
      <style:paragraph-properties fo:margin-left="0cm" fo:margin-right="0cm" fo:margin-top="0.318cm" fo:margin-bottom="0.318cm" loext:contextual-spacing="false" fo:line-height="0.776cm" fo:text-align="justify" style:justify-single-word="false" fo:text-indent="0.988cm" style:auto-text-indent="false" style:snap-to-layout-grid="false"/>
    </style:style>
    <style:style style:name="P17" style:family="paragraph" style:parent-style-name="Standard">
      <style:paragraph-properties fo:margin-top="0.318cm" fo:margin-bottom="0.318cm" loext:contextual-spacing="false" fo:line-height="0.776cm"/>
    </style:style>
    <style:style style:name="P18" style:family="paragraph" style:parent-style-name="Standard">
      <style:paragraph-properties fo:margin-top="0.318cm" fo:margin-bottom="0.318cm" loext:contextual-spacing="false" fo:line-height="0.776cm" fo:text-align="justify" style:justify-single-word="false"/>
    </style:style>
    <style:style style:name="P19" style:family="paragraph" style:parent-style-name="Standard">
      <style:paragraph-properties fo:margin-top="0.318cm" fo:margin-bottom="0.318cm" loext:contextual-spacing="false" fo:line-height="0.776cm" fo:text-align="center" style:justify-single-word="false"/>
    </style:style>
    <style:style style:name="P20" style:family="paragraph" style:parent-style-name="Standard">
      <style:paragraph-properties fo:margin-top="0.318cm" fo:margin-bottom="0.318cm" loext:contextual-spacing="false" fo:line-height="0.776cm" fo:text-align="end" style:justify-single-word="false" style:snap-to-layout-grid="false"/>
    </style:style>
    <style:style style:name="P21" style:family="paragraph" style:parent-style-name="Standard">
      <style:paragraph-properties fo:margin-top="0.318cm" fo:margin-bottom="0.318cm" loext:contextual-spacing="false" fo:line-height="0.564cm" fo:text-align="center" style:justify-single-word="false"/>
    </style:style>
    <style:style style:name="P22" style:family="paragraph" style:parent-style-name="Standard">
      <style:paragraph-properties fo:margin-top="0.318cm" fo:margin-bottom="0.318cm" loext:contextual-spacing="false" fo:line-height="0.564cm" fo:text-align="center" style:justify-single-word="false" style:snap-to-layout-grid="false"/>
    </style:style>
    <style:style style:name="P23" style:family="paragraph" style:parent-style-name="Standard">
      <style:paragraph-properties fo:margin-top="0.318cm" fo:margin-bottom="0.318cm" loext:contextual-spacing="false" fo:line-height="0.564cm" fo:text-align="end" style:justify-single-word="false"/>
    </style:style>
    <style:style style:name="P24" style:family="paragraph" style:parent-style-name="Standard">
      <style:paragraph-properties fo:margin-top="0.318cm" fo:margin-bottom="0.318cm" loext:contextual-spacing="false" fo:line-height="0.564cm" fo:text-align="center" style:justify-single-word="false"/>
      <style:text-properties style:font-name="微軟正黑體" fo:font-size="14pt" style:font-name-asian="微軟正黑體1" style:font-size-asian="14pt" style:font-size-complex="14pt"/>
    </style:style>
    <style:style style:name="P25"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style>
    <style:style style:name="P26"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snap-to-layout-grid="false"/>
    </style:style>
    <style:style style:name="P27" style:family="paragraph" style:parent-style-name="Standard">
      <style:paragraph-properties fo:margin-left="0cm" fo:margin-right="-0.998cm" fo:margin-top="0.318cm" fo:margin-bottom="0cm" loext:contextual-spacing="false" fo:text-indent="0cm" style:auto-text-indent="false" fo:break-before="page"/>
    </style:style>
    <style:style style:name="P28" style:family="paragraph" style:parent-style-name="Standard">
      <style:paragraph-properties fo:margin-left="-0.072cm" fo:margin-right="-0.046cm" fo:line-height="0.423cm" fo:text-align="center" style:justify-single-word="false" fo:orphans="2" fo:widows="2" fo:text-indent="0cm" style:auto-text-indent="false"/>
    </style:style>
    <style:style style:name="P29" style:family="paragraph" style:parent-style-name="Standard">
      <style:paragraph-properties fo:margin-left="0.318cm" fo:margin-right="0cm" fo:line-height="0.423cm" fo:text-align="justify" style:justify-single-word="false" fo:orphans="2" fo:widows="2" fo:text-indent="-0.318cm" style:auto-text-indent="false"/>
    </style:style>
    <style:style style:name="P30" style:family="paragraph" style:parent-style-name="Standard">
      <style:paragraph-properties fo:margin-left="0.318cm" fo:margin-right="0cm" fo:line-height="0.423cm" fo:orphans="2" fo:widows="2" fo:text-indent="-0.318cm" style:auto-text-indent="false"/>
    </style:style>
    <style:style style:name="P31" style:family="paragraph" style:parent-style-name="Standard">
      <style:paragraph-properties fo:margin-left="0.766cm" fo:margin-right="0cm" fo:line-height="0.423cm" fo:orphans="2" fo:widows="2" fo:text-indent="-0.766cm" style:auto-text-indent="false"/>
    </style:style>
    <style:style style:name="P32" style:family="paragraph" style:parent-style-name="Standard">
      <style:paragraph-properties fo:margin-left="0.766cm" fo:margin-right="0cm" fo:line-height="0.423cm" fo:text-align="justify" style:justify-single-word="false" fo:orphans="2" fo:widows="2" fo:text-indent="-0.766cm" style:auto-text-indent="false"/>
    </style:style>
    <style:style style:name="P33" style:family="paragraph" style:parent-style-name="Standard">
      <style:paragraph-properties fo:margin-left="0.706cm" fo:margin-right="0cm" fo:line-height="0.423cm" fo:text-align="justify" style:justify-single-word="false" fo:orphans="2" fo:widows="2" fo:text-indent="-0.706cm" style:auto-text-indent="false"/>
    </style:style>
    <style:style style:name="P34" style:family="paragraph" style:parent-style-name="Standard">
      <style:paragraph-properties fo:margin-left="1.245cm" fo:margin-right="0cm" fo:line-height="0.423cm" fo:text-align="justify" style:justify-single-word="false" fo:orphans="2" fo:widows="2" fo:text-indent="-1.245cm" style:auto-text-indent="false"/>
    </style:style>
    <style:style style:name="P35" style:family="paragraph" style:parent-style-name="Standard">
      <style:paragraph-properties fo:margin-left="1.199cm" fo:margin-right="0cm" fo:line-height="0.423cm" fo:text-align="justify" style:justify-single-word="false" fo:orphans="2" fo:widows="2" fo:text-indent="-1.199cm" style:auto-text-indent="false"/>
    </style:style>
    <style:style style:name="P36" style:family="paragraph" style:parent-style-name="Standard">
      <style:paragraph-properties fo:margin-left="0.67cm" fo:margin-right="0cm" fo:line-height="0.423cm" fo:text-align="justify" style:justify-single-word="false" fo:orphans="2" fo:widows="2" fo:text-indent="-0.67cm" style:auto-text-indent="false"/>
    </style:style>
    <style:style style:name="P37" style:family="paragraph" style:parent-style-name="Standard">
      <style:paragraph-properties fo:margin-left="0.318cm" fo:margin-right="0cm" fo:line-height="0.423cm" fo:text-align="justify" style:justify-single-word="false" fo:orphans="2" fo:widows="2" fo:text-indent="0.353cm" style:auto-text-indent="false"/>
    </style:style>
    <style:style style:name="P38" style:family="paragraph" style:parent-style-name="Standard">
      <style:paragraph-properties fo:margin-left="0.318cm" fo:margin-right="0cm" fo:line-height="0.423cm" fo:text-align="justify" style:justify-single-word="false" fo:orphans="2" fo:widows="2" fo:text-indent="0cm" style:auto-text-indent="false"/>
    </style:style>
    <style:style style:name="P39" style:family="paragraph" style:parent-style-name="Standard">
      <style:paragraph-properties fo:margin-left="0.67cm" fo:margin-right="0cm" fo:line-height="0.423cm" fo:text-align="justify" style:justify-single-word="false" fo:orphans="2" fo:widows="2" fo:text-indent="-0.353cm" style:auto-text-indent="false"/>
    </style:style>
    <style:style style:name="P40" style:family="paragraph" style:parent-style-name="Standard">
      <style:paragraph-properties fo:margin-left="0.84cm" fo:margin-right="0cm" fo:margin-top="0.318cm" fo:margin-bottom="0.318cm" loext:contextual-spacing="false" fo:line-height="0.776cm" fo:text-align="justify" style:justify-single-word="false" fo:text-indent="-0.84cm" style:auto-text-indent="false"/>
    </style:style>
    <style:style style:name="P41" style:family="paragraph" style:parent-style-name="Standard">
      <style:paragraph-properties fo:margin-left="0.751cm" fo:margin-right="0cm" fo:margin-top="0.318cm" fo:margin-bottom="0.318cm" loext:contextual-spacing="false" fo:line-height="0.776cm" fo:text-align="justify" style:justify-single-word="false" fo:text-indent="-0.751cm" style:auto-text-indent="false"/>
    </style:style>
    <style:style style:name="P42" style:family="paragraph" style:parent-style-name="Standard">
      <style:paragraph-properties fo:margin-left="0cm" fo:margin-right="0cm" fo:margin-top="0.318cm" fo:margin-bottom="0.318cm" loext:contextual-spacing="false" fo:line-height="0.776cm" fo:text-align="justify" style:justify-single-word="false" fo:text-indent="0.855cm" style:auto-text-indent="false"/>
    </style:style>
    <style:style style:name="P43" style:family="paragraph" style:parent-style-name="Standard">
      <style:paragraph-properties fo:margin-left="0.995cm" fo:margin-right="0cm" fo:margin-top="0.318cm" fo:margin-bottom="0.318cm" loext:contextual-spacing="false" fo:line-height="0.776cm" fo:text-align="justify" style:justify-single-word="false" fo:text-indent="-0.499cm" style:auto-text-indent="false"/>
    </style:style>
    <style:style style:name="P44" style:family="paragraph" style:parent-style-name="Standard">
      <style:paragraph-properties fo:margin-left="0.25cm" fo:margin-right="0cm" fo:margin-top="0.318cm" fo:margin-bottom="0.318cm" loext:contextual-spacing="false" fo:line-height="0.776cm" fo:text-align="justify" style:justify-single-word="false" fo:text-indent="0.998cm" style:auto-text-indent="false"/>
    </style:style>
    <style:style style:name="P45" style:family="paragraph" style:parent-style-name="Standard">
      <style:paragraph-properties fo:margin-left="0.998cm" fo:margin-right="0cm" fo:margin-top="0.318cm" fo:margin-bottom="0.318cm" loext:contextual-spacing="false" fo:line-height="0.776cm" fo:text-align="justify" style:justify-single-word="false" fo:text-indent="-0.998cm" style:auto-text-indent="false"/>
    </style:style>
    <style:style style:name="P46" style:family="paragraph" style:parent-style-name="Standard">
      <style:paragraph-properties fo:margin-left="0.993cm" fo:margin-right="0cm" fo:margin-top="0.318cm" fo:margin-bottom="0.318cm" loext:contextual-spacing="false" fo:line-height="0.776cm" fo:text-align="justify" style:justify-single-word="false" fo:text-indent="-0.494cm" style:auto-text-indent="false">
        <style:tab-stops>
          <style:tab-stop style:position="1cm"/>
        </style:tab-stops>
      </style:paragraph-properties>
    </style:style>
    <style:style style:name="P47" style:family="paragraph" style:parent-style-name="Standard">
      <style:paragraph-properties fo:margin-left="0.75cm" fo:margin-right="0cm" fo:margin-top="0.318cm" fo:margin-bottom="0.318cm" loext:contextual-spacing="false" fo:line-height="0.776cm" fo:text-align="justify" style:justify-single-word="false" fo:text-indent="0.162cm" style:auto-text-indent="false">
        <style:tab-stops>
          <style:tab-stop style:position="0.938cm"/>
        </style:tab-stops>
      </style:paragraph-properties>
    </style:style>
    <style:style style:name="P48" style:family="paragraph" style:parent-style-name="Standard">
      <style:paragraph-properties fo:margin-left="0cm" fo:margin-right="0cm" fo:margin-top="0.318cm" fo:margin-bottom="0.318cm" loext:contextual-spacing="false" fo:line-height="0.776cm" fo:text-align="justify" style:justify-single-word="false" fo:text-indent="1cm" style:auto-text-indent="false"/>
    </style:style>
    <style:style style:name="P49" style:family="paragraph" style:parent-style-name="Standard">
      <style:paragraph-properties fo:margin-left="0.998cm" fo:margin-right="0cm" fo:margin-top="0.318cm" fo:margin-bottom="0.318cm" loext:contextual-spacing="false" fo:line-height="0.776cm" fo:text-align="justify" style:justify-single-word="false" fo:text-indent="0cm" style:auto-text-indent="false"/>
    </style:style>
    <style:style style:name="P50" style:family="paragraph" style:parent-style-name="Standard">
      <style:paragraph-properties fo:margin-left="0cm" fo:margin-right="0cm" fo:margin-top="0.318cm" fo:margin-bottom="0.318cm" loext:contextual-spacing="false" fo:line-height="0.776cm" fo:text-align="justify" style:justify-single-word="false" fo:text-indent="0.751cm" style:auto-text-indent="false"/>
    </style:style>
    <style:style style:name="P51" style:family="paragraph" style:parent-style-name="Standard">
      <style:paragraph-properties fo:margin-left="0.864cm" fo:margin-right="0cm" fo:margin-top="0.318cm" fo:margin-bottom="0.318cm" loext:contextual-spacing="false" fo:line-height="0.776cm" fo:text-align="justify" style:justify-single-word="false" fo:text-indent="-0.864cm" style:auto-text-indent="false"/>
    </style:style>
    <style:style style:name="P52" style:family="paragraph" style:parent-style-name="Standard">
      <style:paragraph-properties fo:margin-left="0.84cm" fo:margin-right="0cm" fo:margin-top="0.318cm" fo:margin-bottom="0.318cm" loext:contextual-spacing="false" fo:line-height="0.776cm" fo:text-align="justify" style:justify-single-word="false" fo:text-indent="-0.9cm" style:auto-text-indent="false"/>
    </style:style>
    <style:style style:name="P53" style:family="paragraph" style:parent-style-name="Standard">
      <style:paragraph-properties fo:margin-left="0.004cm" fo:margin-right="0cm" fo:margin-top="0.318cm" fo:margin-bottom="0.318cm" loext:contextual-spacing="false" fo:line-height="0.776cm" fo:text-align="justify" style:justify-single-word="false" fo:text-indent="0.993cm" style:auto-text-indent="false"/>
    </style:style>
    <style:style style:name="P54" style:family="paragraph" style:parent-style-name="Standard" style:list-style-name="WWNum14">
      <style:paragraph-properties fo:margin-left="1.037cm" fo:margin-right="0cm" fo:margin-top="0.318cm" fo:margin-bottom="0.318cm" loext:contextual-spacing="false" fo:line-height="0.776cm" fo:text-align="justify" style:justify-single-word="false" fo:text-indent="-0.787cm" style:auto-text-indent="false"/>
    </style:style>
    <style:style style:name="P55" style:family="paragraph" style:parent-style-name="Standard">
      <style:paragraph-properties fo:margin-left="0.75cm" fo:margin-right="0cm" fo:margin-top="0.318cm" fo:margin-bottom="0.318cm" loext:contextual-spacing="false" fo:line-height="0.776cm" fo:text-align="justify" style:justify-single-word="false" fo:text-indent="-0.504cm" style:auto-text-indent="false"/>
    </style:style>
    <style:style style:name="P56" style:family="paragraph" style:parent-style-name="Standard">
      <style:paragraph-properties fo:margin-left="0.002cm" fo:margin-right="0cm" fo:margin-top="0.318cm" fo:margin-bottom="0.318cm" loext:contextual-spacing="false" fo:line-height="0.776cm" fo:text-align="justify" style:justify-single-word="false" fo:text-indent="0.998cm" style:auto-text-indent="false"/>
    </style:style>
    <style:style style:name="P57" style:family="paragraph" style:parent-style-name="Standard">
      <style:paragraph-properties fo:margin-left="0.75cm" fo:margin-right="0cm" fo:margin-top="0.318cm" fo:margin-bottom="0.318cm" loext:contextual-spacing="false" fo:line-height="0.776cm" fo:text-align="justify" style:justify-single-word="false" fo:text-indent="0.247cm" style:auto-text-indent="false"/>
    </style:style>
    <style:style style:name="P58" style:family="paragraph" style:parent-style-name="Standard">
      <style:paragraph-properties fo:margin-left="0.855cm" fo:margin-right="0cm" fo:margin-top="0.318cm" fo:margin-bottom="0.318cm" loext:contextual-spacing="false" fo:line-height="0.776cm" fo:text-align="justify" style:justify-single-word="false" fo:text-indent="-0.365cm" style:auto-text-indent="false"/>
    </style:style>
    <style:style style:name="P59" style:family="paragraph" style:parent-style-name="Standard">
      <style:paragraph-properties fo:margin-left="0cm" fo:margin-right="0cm" fo:margin-top="0.318cm" fo:margin-bottom="0.318cm" loext:contextual-spacing="false" fo:line-height="0.776cm" fo:text-align="justify" style:justify-single-word="false" fo:text-indent="0.997cm" style:auto-text-indent="false"/>
    </style:style>
    <style:style style:name="P60" style:family="paragraph" style:parent-style-name="Heading_20_1" style:list-style-name="WWNum36">
      <style:paragraph-properties fo:margin-top="0.212cm" fo:margin-bottom="0.212cm" loext:contextual-spacing="false" fo:line-height="0.776cm" fo:text-align="justify" style:justify-single-word="false"/>
    </style:style>
    <style:style style:name="P61" style:family="paragraph" style:parent-style-name="Heading_20_1" style:list-style-name="WWNum36">
      <style:paragraph-properties fo:margin-top="0.212cm" fo:margin-bottom="0.212cm" loext:contextual-spacing="false" fo:line-height="0.776cm" fo:text-align="justify" style:justify-single-word="false">
        <style:tab-stops>
          <style:tab-stop style:position="1.752cm"/>
        </style:tab-stops>
      </style:paragraph-properties>
    </style:style>
    <style:style style:name="P62" style:family="paragraph" style:parent-style-name="Heading_20_1" style:list-style-name="WWNum36">
      <style:paragraph-properties fo:margin-top="0.212cm" fo:margin-bottom="0.212cm" loext:contextual-spacing="false" fo:line-height="100%" fo:text-align="justify" style:justify-single-word="false"/>
    </style:style>
    <style:style style:name="P63" style:family="paragraph" style:parent-style-name="Heading_20_1" style:list-style-name="WWNum36">
      <style:paragraph-properties fo:margin-top="0.212cm" fo:margin-bottom="0.212cm" loext:contextual-spacing="false" fo:line-height="0.776cm" fo:break-before="page"/>
    </style:style>
    <style:style style:name="P64" style:family="paragraph" style:parent-style-name="Heading_20_1" style:list-style-name="WWNum36">
      <style:paragraph-properties fo:margin-top="0.212cm" fo:margin-bottom="0.212cm" loext:contextual-spacing="false" fo:line-height="0.776cm" fo:text-align="justify" style:justify-single-word="false" fo:break-before="page"/>
    </style:style>
    <style:style style:name="P65" style:family="paragraph" style:parent-style-name="Heading_20_1" style:master-page-name="Converted1">
      <style:paragraph-properties fo:margin-top="0.212cm" fo:margin-bottom="0.212cm" loext:contextual-spacing="false" fo:line-height="0.776cm" style:page-number="1"/>
    </style:style>
    <style:style style:name="P66" style:family="paragraph" style:parent-style-name="List_20_Paragraph" style:list-style-name="WWNum9">
      <style:paragraph-properties fo:margin-left="1cm" fo:margin-right="0cm" fo:margin-top="0.318cm" fo:margin-bottom="0.318cm" loext:contextual-spacing="false" fo:line-height="0.776cm" fo:text-align="justify" style:justify-single-word="false" fo:text-indent="-1cm" style:auto-text-indent="false"/>
    </style:style>
    <style:style style:name="P67" style:family="paragraph" style:parent-style-name="List_20_Paragraph" style:list-style-name="WWNum23">
      <style:paragraph-properties fo:margin-left="1cm" fo:margin-right="0cm" fo:margin-top="0.318cm" fo:margin-bottom="0.318cm" loext:contextual-spacing="false" fo:line-height="0.776cm" fo:text-align="justify" style:justify-single-word="false" fo:text-indent="-1cm" style:auto-text-indent="false"/>
    </style:style>
    <style:style style:name="P68" style:family="paragraph" style:parent-style-name="List_20_Paragraph" style:list-style-name="WWNum18">
      <style:paragraph-properties fo:margin-left="1cm" fo:margin-right="0cm" fo:margin-top="0.318cm" fo:margin-bottom="0.318cm" loext:contextual-spacing="false" fo:line-height="0.776cm" fo:text-align="justify" style:justify-single-word="false" fo:text-indent="-1cm" style:auto-text-indent="false"/>
    </style:style>
    <style:style style:name="P69" style:family="paragraph" style:parent-style-name="List_20_Paragraph" style:list-style-name="WWNum38">
      <style:paragraph-properties fo:margin-top="0.318cm" fo:margin-bottom="0.318cm" loext:contextual-spacing="false" fo:line-height="0.776cm" fo:text-align="justify" style:justify-single-word="false"/>
    </style:style>
    <style:style style:name="P70" style:family="paragraph" style:parent-style-name="List_20_Paragraph" style:list-style-name="WWNum28">
      <style:paragraph-properties fo:margin-top="0.318cm" fo:margin-bottom="0.318cm" loext:contextual-spacing="false" fo:line-height="0.776cm" fo:text-align="justify" style:justify-single-word="false"/>
    </style:style>
    <style:style style:name="P71" style:family="paragraph" style:parent-style-name="List_20_Paragraph" style:list-style-name="WWNum40">
      <style:paragraph-properties fo:margin-left="0.751cm" fo:margin-right="0cm" fo:margin-top="0.318cm" fo:margin-bottom="0.318cm" loext:contextual-spacing="false" fo:line-height="0.776cm" fo:text-align="justify" style:justify-single-word="false" fo:text-indent="-0.501cm" style:auto-text-indent="false"/>
    </style:style>
    <style:style style:name="P72" style:family="paragraph" style:parent-style-name="List_20_Paragraph" style:list-style-name="WWNum48">
      <style:paragraph-properties fo:margin-left="0.751cm" fo:margin-right="0cm" fo:margin-top="0.318cm" fo:margin-bottom="0.318cm" loext:contextual-spacing="false" fo:line-height="0.776cm" fo:text-align="justify" style:justify-single-word="false" fo:text-indent="-0.501cm" style:auto-text-indent="false"/>
    </style:style>
    <style:style style:name="P73" style:family="paragraph" style:parent-style-name="List_20_Paragraph" style:list-style-name="WWNum46">
      <style:paragraph-properties fo:margin-left="0.847cm" fo:margin-right="0cm" fo:margin-top="0.318cm" fo:margin-bottom="0.318cm" loext:contextual-spacing="false" fo:line-height="0.776cm" fo:text-align="justify" style:justify-single-word="false" fo:text-indent="-0.596cm" style:auto-text-indent="false"/>
    </style:style>
    <style:style style:name="P74" style:family="paragraph" style:parent-style-name="List_20_Paragraph" style:list-style-name="WWNum15">
      <style:paragraph-properties fo:margin-left="0.847cm" fo:margin-right="0cm" fo:margin-top="0.318cm" fo:margin-bottom="0.318cm" loext:contextual-spacing="false" fo:line-height="0.776cm" fo:text-align="justify" style:justify-single-word="false" fo:text-indent="-0.596cm" style:auto-text-indent="false"/>
    </style:style>
    <style:style style:name="P75" style:family="paragraph" style:parent-style-name="List_20_Paragraph" style:list-style-name="WWNum22">
      <style:paragraph-properties fo:margin-left="0.847cm" fo:margin-right="0cm" fo:margin-top="0.318cm" fo:margin-bottom="0.318cm" loext:contextual-spacing="false" fo:line-height="0.776cm" fo:text-align="justify" style:justify-single-word="false" fo:text-indent="-0.596cm" style:auto-text-indent="false"/>
    </style:style>
    <style:style style:name="P76" style:family="paragraph" style:parent-style-name="List_20_Paragraph" style:list-style-name="WWNum50">
      <style:paragraph-properties fo:margin-left="0.847cm" fo:margin-right="0cm" fo:margin-top="0.318cm" fo:margin-bottom="0.318cm" loext:contextual-spacing="false" fo:line-height="0.776cm" fo:text-align="justify" style:justify-single-word="false" fo:text-indent="-0.596cm" style:auto-text-indent="false"/>
    </style:style>
    <style:style style:name="P77" style:family="paragraph" style:parent-style-name="List_20_Paragraph" style:list-style-name="WWNum30">
      <style:paragraph-properties fo:margin-left="0.847cm" fo:margin-right="0cm" fo:margin-top="0.318cm" fo:margin-bottom="0.318cm" loext:contextual-spacing="false" fo:line-height="0.776cm" fo:text-align="justify" style:justify-single-word="false" fo:text-indent="-0.596cm" style:auto-text-indent="false"/>
    </style:style>
    <style:style style:name="P78" style:family="paragraph" style:parent-style-name="List_20_Paragraph" style:list-style-name="WWNum24">
      <style:paragraph-properties fo:margin-left="1cm" fo:margin-right="0cm" fo:margin-top="0.318cm" fo:margin-bottom="0.318cm" loext:contextual-spacing="false" fo:line-height="0.776cm" fo:text-align="justify" style:justify-single-word="false" fo:text-indent="-0.499cm" style:auto-text-indent="false"/>
    </style:style>
    <style:style style:name="P79" style:family="paragraph" style:parent-style-name="List_20_Paragraph" style:list-style-name="WWNum13">
      <style:paragraph-properties fo:margin-left="1cm" fo:margin-right="0cm" fo:margin-top="0.318cm" fo:margin-bottom="0.318cm" loext:contextual-spacing="false" fo:line-height="0.776cm" fo:text-align="justify" style:justify-single-word="false" fo:text-indent="-0.499cm" style:auto-text-indent="false"/>
    </style:style>
    <style:style style:name="P80" style:family="paragraph" style:parent-style-name="List_20_Paragraph" style:list-style-name="WWNum42">
      <style:paragraph-properties fo:margin-left="1cm" fo:margin-right="0cm" fo:margin-top="0.318cm" fo:margin-bottom="0.318cm" loext:contextual-spacing="false" fo:line-height="0.776cm" fo:text-align="justify" style:justify-single-word="false" fo:text-indent="-0.499cm" style:auto-text-indent="false"/>
    </style:style>
    <style:style style:name="P81" style:family="paragraph" style:parent-style-name="List_20_Paragraph" style:list-style-name="WWNum10">
      <style:paragraph-properties fo:margin-left="1cm" fo:margin-right="0cm" fo:margin-top="0.318cm" fo:margin-bottom="0.318cm" loext:contextual-spacing="false" fo:line-height="0.776cm" fo:text-align="justify" style:justify-single-word="false" fo:text-indent="-0.499cm" style:auto-text-indent="false"/>
    </style:style>
    <style:style style:name="P82" style:family="paragraph" style:parent-style-name="List_20_Paragraph" style:list-style-name="WWNum15">
      <style:paragraph-properties fo:margin-left="0.914cm" fo:margin-right="0cm" fo:margin-top="0.318cm" fo:margin-bottom="0.318cm" loext:contextual-spacing="false" fo:line-height="0.776cm" fo:text-align="justify" style:justify-single-word="false" fo:text-indent="-0.593cm" style:auto-text-indent="false"/>
    </style:style>
    <style:style style:name="P83" style:family="paragraph" style:parent-style-name="List_20_Paragraph" style:list-style-name="WWNum18">
      <style:paragraph-properties fo:margin-left="0.963cm" fo:margin-right="0cm" fo:margin-top="0.318cm" fo:margin-bottom="0.318cm" loext:contextual-spacing="false" fo:line-height="0.776cm" fo:text-align="justify" style:justify-single-word="false" fo:text-indent="-0.963cm" style:auto-text-indent="false">
        <style:tab-stops>
          <style:tab-stop style:position="1cm"/>
        </style:tab-stops>
      </style:paragraph-properties>
    </style:style>
    <style:style style:name="P84" style:family="paragraph" style:parent-style-name="List_20_Paragraph">
      <style:paragraph-properties fo:margin-left="0cm" fo:margin-right="0cm" fo:margin-top="0.318cm" fo:margin-bottom="0.318cm" loext:contextual-spacing="false" fo:line-height="0.776cm" fo:text-align="justify" style:justify-single-word="false" fo:text-indent="0.998cm" style:auto-text-indent="false"/>
    </style:style>
    <style:style style:name="P85" style:family="paragraph" style:parent-style-name="List_20_Paragraph" style:list-style-name="WWNum21">
      <style:paragraph-properties fo:margin-left="1cm" fo:margin-right="0cm" fo:margin-top="0.318cm" fo:margin-bottom="0.318cm" loext:contextual-spacing="false" fo:line-height="0.776cm" fo:text-align="justify" style:justify-single-word="false" fo:text-indent="-0.997cm" style:auto-text-indent="false"/>
    </style:style>
    <style:style style:name="P86" style:family="paragraph" style:parent-style-name="List_20_Paragraph" style:list-style-name="WWNum17">
      <style:paragraph-properties fo:margin-left="0.85cm" fo:margin-right="0cm" fo:margin-top="0.318cm" fo:margin-bottom="0.318cm" loext:contextual-spacing="false" fo:line-height="0.776cm" fo:text-align="justify" style:justify-single-word="false" fo:text-indent="-0.6cm" style:auto-text-indent="false"/>
    </style:style>
    <style:style style:name="P87" style:family="paragraph" style:parent-style-name="List_20_Paragraph" style:list-style-name="WWNum32">
      <style:paragraph-properties fo:margin-left="0.847cm" fo:margin-right="0cm" fo:margin-top="0.318cm" fo:margin-bottom="0.318cm" loext:contextual-spacing="false" fo:line-height="0.776cm" fo:text-align="justify" style:justify-single-word="false" fo:text-indent="-0.346cm" style:auto-text-indent="false">
        <style:tab-stops>
          <style:tab-stop style:position="1cm"/>
        </style:tab-stops>
      </style:paragraph-properties>
    </style:style>
    <style:style style:name="P88" style:family="paragraph" style:parent-style-name="List_20_Paragraph" style:list-style-name="WWNum32">
      <style:paragraph-properties fo:margin-left="0.993cm" fo:margin-right="0cm" fo:margin-top="0.318cm" fo:margin-bottom="0.318cm" loext:contextual-spacing="false" fo:line-height="0.776cm" fo:text-align="justify" style:justify-single-word="false" fo:text-indent="-0.494cm" style:auto-text-indent="false">
        <style:tab-stops>
          <style:tab-stop style:position="1cm"/>
        </style:tab-stops>
      </style:paragraph-properties>
    </style:style>
    <style:style style:name="P89" style:family="paragraph" style:parent-style-name="List_20_Paragraph">
      <style:paragraph-properties fo:margin-left="1cm" fo:margin-right="0cm" fo:margin-top="0.318cm" fo:margin-bottom="0.318cm" loext:contextual-spacing="false" fo:line-height="0.776cm" fo:text-align="justify" style:justify-single-word="false" fo:text-indent="0cm" style:auto-text-indent="false">
        <style:tab-stops>
          <style:tab-stop style:position="1cm"/>
        </style:tab-stops>
      </style:paragraph-properties>
    </style:style>
    <style:style style:name="P90" style:family="paragraph" style:parent-style-name="List_20_Paragraph" style:list-style-name="WWNum11">
      <style:paragraph-properties fo:margin-left="1cm" fo:margin-right="0cm" fo:margin-top="0.318cm" fo:margin-bottom="0.318cm" loext:contextual-spacing="false" fo:line-height="0.776cm" fo:text-align="justify" style:justify-single-word="false" fo:text-indent="-0.501cm" style:auto-text-indent="false">
        <style:tab-stops>
          <style:tab-stop style:position="1cm"/>
        </style:tab-stops>
      </style:paragraph-properties>
    </style:style>
    <style:style style:name="P91" style:family="paragraph" style:parent-style-name="Header">
      <style:paragraph-properties fo:text-align="end" style:justify-single-word="false"/>
    </style:style>
    <style:style style:name="P92" style:family="paragraph" style:parent-style-name="Footer">
      <style:paragraph-properties fo:text-align="center" style:justify-single-word="false"/>
    </style:style>
    <style:style style:name="P93" style:family="paragraph" style:parent-style-name="Footer">
      <style:paragraph-properties fo:padding="0cm" fo:border="none"/>
    </style:style>
    <style:style style:name="P94" style:family="paragraph" style:parent-style-name="Contents_20_1">
      <style:paragraph-properties fo:margin-left="2.716cm" fo:margin-right="0cm" fo:line-height="1.411cm" fo:text-indent="-2.716cm" style:auto-text-indent="false"/>
    </style:style>
    <style:style style:name="P95" style:family="paragraph" style:parent-style-name="Contents_20_1">
      <style:paragraph-properties fo:margin-left="2.716cm" fo:margin-right="0cm" fo:line-height="1.411cm" fo:text-indent="-2.716cm" style:auto-text-indent="false">
        <style:tab-stops>
          <style:tab-stop style:position="3.528cm"/>
          <style:tab-stop style:position="17.981cm" style:type="right" style:leader-style="dotted" style:leader-text="."/>
        </style:tab-stops>
      </style:paragraph-properties>
    </style:style>
    <style:style style:name="P96" style:family="paragraph" style:parent-style-name="Contents_20_1">
      <style:paragraph-properties fo:margin-left="2.716cm" fo:margin-right="0cm" fo:line-height="1.411cm" fo:text-indent="-2.716cm" style:auto-text-indent="false">
        <style:tab-stops>
          <style:tab-stop style:position="3.433cm"/>
          <style:tab-stop style:position="17.981cm" style:type="right" style:leader-style="dotted" style:leader-text="."/>
        </style:tab-stops>
      </style:paragraph-properties>
    </style:style>
    <style:style style:name="P97" style:family="paragraph" style:parent-style-name="Contents_20_1">
      <style:paragraph-properties fo:margin-left="1.995cm" fo:margin-right="0cm" fo:line-height="1.411cm" fo:text-indent="-1.995cm" style:auto-text-indent="false"/>
    </style:style>
    <style:style style:name="P98" style:family="paragraph" style:parent-style-name="Frame_20_contents">
      <style:paragraph-properties fo:text-align="center" style:justify-single-word="false"/>
    </style:style>
    <style:style style:name="P99" style:family="paragraph" style:parent-style-name="Frame_20_contents">
      <style:paragraph-properties fo:margin-top="0.318cm" fo:margin-bottom="0.318cm" loext:contextual-spacing="false" fo:line-height="200%" fo:text-align="center" style:justify-single-word="false"/>
    </style:style>
    <style:style style:name="T1" style:family="text">
      <style:text-properties style:font-name="微軟正黑體" fo:font-size="36pt" style:font-name-asian="微軟正黑體1" style:font-size-asian="36pt" style:font-size-complex="36pt"/>
    </style:style>
    <style:style style:name="T2" style:family="text">
      <style:text-properties style:font-name="微軟正黑體" fo:font-size="60pt" style:font-name-asian="微軟正黑體1" style:font-size-asian="60pt" style:font-size-complex="60pt"/>
    </style:style>
    <style:style style:name="T3" style:family="text">
      <style:text-properties style:font-name="微軟正黑體" fo:font-size="60pt" fo:letter-spacing="-0.071cm" style:font-name-asian="微軟正黑體1" style:font-size-asian="60pt" style:font-size-complex="60pt"/>
    </style:style>
    <style:style style:name="T4" style:family="text">
      <style:text-properties style:font-name="微軟正黑體" fo:font-size="28pt" fo:letter-spacing="-0.035cm" style:font-name-asian="微軟正黑體1" style:font-size-asian="28pt" style:font-name-complex="標楷體1" style:font-size-complex="28pt"/>
    </style:style>
    <style:style style:name="T5" style:family="text">
      <style:text-properties style:font-name="微軟正黑體" fo:font-size="28pt" style:font-name-asian="微軟正黑體1" style:font-size-asian="28pt" style:font-name-complex="標楷體1" style:font-size-complex="28pt"/>
    </style:style>
    <style:style style:name="T6" style:family="text">
      <style:text-properties style:font-name="微軟正黑體" style:font-name-asian="微軟正黑體1"/>
    </style:style>
    <style:style style:name="T7" style:family="text">
      <style:text-properties style:font-name="微軟正黑體" style:font-name-asian="微軟正黑體1" text:display="true"/>
    </style:style>
    <style:style style:name="T8" style:family="text">
      <style:text-properties style:font-name="微軟正黑體" style:font-name-asian="微軟正黑體1" style:font-size-complex="11pt"/>
    </style:style>
    <style:style style:name="T9" style:family="text">
      <style:text-properties style:font-name="微軟正黑體" style:letter-kerning="false" style:font-name-asian="微軟正黑體1"/>
    </style:style>
    <style:style style:name="T10" style:family="text">
      <style:text-properties style:font-name="微軟正黑體" style:letter-kerning="false" style:font-name-asian="微軟正黑體1" style:font-name-complex="標楷體1"/>
    </style:style>
    <style:style style:name="T11" style:family="text">
      <style:text-properties style:font-name="微軟正黑體" fo:font-size="16pt" style:font-name-asian="微軟正黑體1" style:font-size-asian="16pt" style:font-name-complex="標楷體1" style:font-size-complex="16pt" style:font-weight-complex="normal"/>
    </style:style>
    <style:style style:name="T12" style:family="text">
      <style:text-properties style:font-name="微軟正黑體" fo:font-size="16pt" style:letter-kerning="false" style:font-name-asian="微軟正黑體1" style:font-size-asian="16pt" style:font-size-complex="16pt"/>
    </style:style>
    <style:style style:name="T13" style:family="text">
      <style:text-properties style:font-name="微軟正黑體" fo:font-size="16pt" fo:font-weight="bold" style:letter-kerning="false" style:font-name-asian="微軟正黑體1" style:font-size-asian="16pt" style:font-weight-asian="bold" style:font-name-complex="新細明體1" style:font-size-complex="16pt"/>
    </style:style>
    <style:style style:name="T14" style:family="text">
      <style:text-properties style:font-name="微軟正黑體" fo:font-size="14pt" style:font-name-asian="微軟正黑體1" style:font-size-asian="14pt" style:font-name-complex="標楷體1" style:font-size-complex="14pt"/>
    </style:style>
    <style:style style:name="T15" style:family="text">
      <style:text-properties style:font-name="微軟正黑體" fo:font-size="14pt" style:font-name-asian="微軟正黑體1" style:font-size-asian="14pt" style:font-size-complex="14pt"/>
    </style:style>
    <style:style style:name="T16" style:family="text">
      <style:text-properties style:font-name="微軟正黑體" fo:font-size="14pt" fo:font-weight="bold" style:font-name-asian="微軟正黑體1" style:font-size-asian="14pt" style:font-weight-asian="bold" style:font-size-complex="14pt"/>
    </style:style>
    <style:style style:name="T17" style:family="text">
      <style:text-properties style:font-name="微軟正黑體" fo:font-size="14pt" fo:font-weight="bold" style:letter-kerning="false" style:font-name-asian="微軟正黑體1" style:font-size-asian="14pt" style:font-weight-asian="bold" style:font-size-complex="14pt" style:font-weight-complex="bold"/>
    </style:style>
    <style:style style:name="T18" style:family="text">
      <style:text-properties style:font-name="微軟正黑體" fo:font-size="14pt" style:letter-kerning="false" style:font-name-asian="微軟正黑體1" style:font-size-asian="14pt" style:font-size-complex="14pt" style:font-weight-complex="bold"/>
    </style:style>
    <style:style style:name="T19" style:family="text">
      <style:text-properties style:font-name="微軟正黑體" fo:font-size="14pt" style:letter-kerning="false" style:font-name-asian="微軟正黑體1" style:font-size-asian="14pt" style:font-name-complex="Calibri1" style:font-size-complex="14pt" style:font-weight-complex="bold"/>
    </style:style>
    <style:style style:name="T20" style:family="text">
      <style:text-properties style:font-name="微軟正黑體" fo:font-size="18pt" fo:font-weight="bold" style:letter-kerning="false" style:font-name-asian="微軟正黑體1" style:font-size-asian="18pt" style:font-weight-asian="bold" style:font-name-complex="新細明體1" style:font-size-complex="18pt"/>
    </style:style>
    <style:style style:name="T21" style:family="text">
      <style:text-properties style:font-name="微軟正黑體" fo:font-size="11pt" fo:letter-spacing="-0.035cm" style:letter-kerning="true" style:font-name-asian="微軟正黑體1" style:font-size-asian="11pt" style:font-name-complex="新細明體1" style:font-size-complex="11pt"/>
    </style:style>
    <style:style style:name="T22" style:family="text">
      <style:text-properties style:font-name="微軟正黑體" fo:font-size="24pt" style:font-name-asian="微軟正黑體1" style:font-size-asian="24pt" style:font-size-complex="24pt" style:font-weight-complex="bold"/>
    </style:style>
    <style:style style:name="T23" style:family="text">
      <style:text-properties style:font-name="微軟正黑體" fo:font-size="10pt" style:letter-kerning="false" style:font-name-asian="微軟正黑體1" style:font-size-asian="10pt" style:font-name-complex="新細明體1" style:font-size-complex="10pt" style:language-complex="hi" style:country-complex="IN"/>
    </style:style>
    <style:style style:name="T24" style:family="text">
      <style:text-properties style:font-name="微軟正黑體" fo:font-size="10pt" fo:letter-spacing="-0.035cm" style:letter-kerning="false" style:font-name-asian="微軟正黑體1" style:font-size-asian="10pt" style:font-name-complex="新細明體1" style:font-size-complex="10pt" style:language-complex="hi" style:country-complex="IN"/>
    </style:style>
    <style:style style:name="T25" style:family="text">
      <style:text-properties style:font-name="微軟正黑體" fo:font-size="10pt" fo:font-weight="bold" style:letter-kerning="false" style:font-name-asian="微軟正黑體1" style:font-size-asian="10pt" style:font-weight-asian="bold" style:font-name-complex="新細明體1" style:font-size-complex="10pt" style:language-complex="hi" style:country-complex="IN"/>
    </style:style>
    <style:style style:name="T26" style:family="text">
      <style:text-properties style:font-name="微軟正黑體" fo:font-size="10pt" fo:font-weight="bold" style:letter-kerning="false" style:font-name-asian="微軟正黑體1" style:font-size-asian="10pt" style:font-weight-asian="bold" style:font-name-complex="新細明體1" style:font-size-complex="10pt" style:language-complex="hi" style:country-complex="IN" style:font-weight-complex="bold"/>
    </style:style>
    <style:style style:name="T27" style:family="text">
      <style:text-properties style:font-name="微軟正黑體" fo:letter-spacing="-0.035cm" style:font-name-asian="微軟正黑體1"/>
    </style:style>
    <style:style style:name="T28" style:family="text">
      <style:text-properties style:font-name="微軟正黑體" fo:letter-spacing="-0.035cm" style:font-name-asian="微軟正黑體1" style:font-size-complex="11pt"/>
    </style:style>
    <style:style style:name="T29" style:family="text">
      <style:text-properties fo:color="#00000a" style:font-name="微軟正黑體" fo:font-size="12pt" fo:font-weight="normal" style:font-name-asian="微軟正黑體1" style:font-size-asian="12pt" style:font-weight-asian="normal" style:font-name-complex="F" style:font-size-complex="11pt" style:font-weight-complex="normal"/>
    </style:style>
    <style:style style:name="T30" style:family="text">
      <style:text-properties fo:color="#000000" style:font-name="微軟正黑體" fo:font-size="14pt" style:letter-kerning="false" style:font-name-asian="微軟正黑體1" style:font-size-asian="14pt" style:font-size-complex="14pt" style:font-weight-complex="bold"/>
    </style:style>
    <style:style style:name="T31" style:family="text">
      <style:text-properties fo:font-weight="bold" style:font-weight-asian="bold"/>
    </style:style>
    <style:style style:name="T32" style:family="text">
      <style:text-properties style:font-name="新細明體" fo:font-size="14pt" style:letter-kerning="false" style:font-size-asian="14pt" style:font-size-complex="14pt" style:font-weight-complex="bold"/>
    </style:style>
    <style:style style:name="T33"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text:anchor-type="char" svg:x="-1.025cm" svg:y="3.57cm" svg:width="20.108cm" svg:height="12.277cm" draw:z-index="0"><draw:text-box><text:p text:style-name="P99"><text:span text:style-name="T2">106年</text:span></text:p><text:p text:style-name="P98"><text:span text:style-name="T3">教育部原住民族教育</text:span></text:p><text:p text:style-name="P98"><text:span text:style-name="T3">執行概況報告</text:span></text:p></draw:text-box></draw:frame><draw:frame draw:style-name="fr1" text:anchor-type="char" svg:x="7.045cm" svg:y="21.059cm" svg:width="4.471cm" svg:height="2.461cm" draw:z-index="1"><draw:text-box><text:p text:style-name="Frame_20_contents"><text:span text:style-name="T1">教育部</text:span></text:p></draw:text-box></draw:frame></text:p>
      <text:p text:style-name="P13"><text:span text:style-name="T4">106年教育部原住民族教育執行概況報告</text:span></text:p>
      <text:p text:style-name="P4"><text:span text:style-name="T5">目次</text:span></text:p>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4"><text:a xlink:type="simple" xlink:href="#_Toc520984302" text:style-name="Index_20_Link" text:visited-style-name="Index_20_Link"><text:span text:style-name="T6">壹、前言</text:span></text:a><text:a xlink:type="simple" xlink:href="#_Toc520984302" text:style-name="Index_20_Link" text:visited-style-name="Index_20_Link"><text:span text:style-name="T7"><text:tab/>1</text:span></text:a></text:p>
          <text:p text:style-name="P97"><text:a xlink:type="simple" xlink:href="#_Toc520984303" text:style-name="Index_20_Link" text:visited-style-name="Index_20_Link"><text:span text:style-name="T9">貳、落實原住民族教育法制與組織</text:span></text:a><text:a xlink:type="simple" xlink:href="#_Toc520984303" text:style-name="Index_20_Link" text:visited-style-name="Index_20_Link"><text:span text:style-name="T7"><text:tab/>2</text:span></text:a></text:p>
          <text:p text:style-name="P94"><text:a xlink:type="simple" xlink:href="#_Toc520984304" text:style-name="Index_20_Link" text:visited-style-name="Index_20_Link"><text:span text:style-name="T9">參、深化推動民族教育</text:span></text:a><text:a xlink:type="simple" xlink:href="#_Toc520984304" text:style-name="Index_20_Link" text:visited-style-name="Index_20_Link"><text:span text:style-name="T7"><text:tab/>5</text:span></text:a></text:p>
          <text:p text:style-name="P94"><text:a xlink:type="simple" xlink:href="#_Toc520984305" text:style-name="Index_20_Link" text:visited-style-name="Index_20_Link"><text:span text:style-name="T9">肆、強化原住民族幼兒教育品質</text:span></text:a><text:a xlink:type="simple" xlink:href="#_Toc520984305" text:style-name="Index_20_Link" text:visited-style-name="Index_20_Link"><text:span text:style-name="T7"><text:tab/>6</text:span></text:a></text:p>
          <text:p text:style-name="P94"><text:a xlink:type="simple" xlink:href="#_Toc520984306" text:style-name="Index_20_Link" text:visited-style-name="Index_20_Link"><text:span text:style-name="T9">伍、提升原住民族國民教育成效</text:span></text:a><text:a xlink:type="simple" xlink:href="#_Toc520984306" text:style-name="Index_20_Link" text:visited-style-name="Index_20_Link"><text:span text:style-name="T7"><text:tab/>7</text:span></text:a></text:p>
          <text:p text:style-name="P94"><text:a xlink:type="simple" xlink:href="#_Toc520984307" text:style-name="Index_20_Link" text:visited-style-name="Index_20_Link"><text:span text:style-name="T9">陸、精進原住民族中等教育成效</text:span></text:a><text:a xlink:type="simple" xlink:href="#_Toc520984307" text:style-name="Index_20_Link" text:visited-style-name="Index_20_Link"><text:span text:style-name="T7"><text:tab/>8</text:span></text:a></text:p>
          <text:p text:style-name="P94"><text:a xlink:type="simple" xlink:href="#_Toc520984308" text:style-name="Index_20_Link" text:visited-style-name="Index_20_Link"><text:span text:style-name="T9">柒、確保原住民族師資素質</text:span></text:a><text:a xlink:type="simple" xlink:href="#_Toc520984308" text:style-name="Index_20_Link" text:visited-style-name="Index_20_Link"><text:span text:style-name="T7"><text:tab/>10</text:span></text:a></text:p>
          <text:p text:style-name="P94"><text:a xlink:type="simple" xlink:href="#_Toc520984309" text:style-name="Index_20_Link" text:visited-style-name="Index_20_Link"><text:span text:style-name="T9">捌、推展原住民族技職教育</text:span></text:a><text:a xlink:type="simple" xlink:href="#_Toc520984309" text:style-name="Index_20_Link" text:visited-style-name="Index_20_Link"><text:span text:style-name="T7"><text:tab/>11</text:span></text:a></text:p>
          <text:p text:style-name="P94"><text:a xlink:type="simple" xlink:href="#_Toc520984310" text:style-name="Index_20_Link" text:visited-style-name="Index_20_Link"><text:span text:style-name="T9">玖、強化原住民族高等教育人才培育</text:span></text:a><text:a xlink:type="simple" xlink:href="#_Toc520984310" text:style-name="Index_20_Link" text:visited-style-name="Index_20_Link"><text:span text:style-name="T7"><text:tab/>12</text:span></text:a></text:p>
          <text:p text:style-name="P94"><text:a xlink:type="simple" xlink:href="#_Toc520984311" text:style-name="Index_20_Link" text:visited-style-name="Index_20_Link"><text:span text:style-name="T9">壹拾、落實原住民族終身教育與家庭教育</text:span></text:a><text:a xlink:type="simple" xlink:href="#_Toc520984311" text:style-name="Index_20_Link" text:visited-style-name="Index_20_Link"><text:span text:style-name="T7"><text:tab/>14</text:span></text:a></text:p>
          <text:p text:style-name="P95"><text:a xlink:type="simple" xlink:href="#_Toc520984312" text:style-name="Index_20_Link" text:visited-style-name="Index_20_Link"><text:span text:style-name="T9">壹拾壹、推廣原住民族體育與衛生教育</text:span></text:a><text:a xlink:type="simple" xlink:href="#_Toc520984312" text:style-name="Index_20_Link" text:visited-style-name="Index_20_Link"><text:span text:style-name="T7"><text:tab/>17</text:span></text:a></text:p>
          <text:p text:style-name="P95"><text:a xlink:type="simple" xlink:href="#_Toc520984313" text:style-name="Index_20_Link" text:visited-style-name="Index_20_Link"><text:span text:style-name="T9">壹拾貳、落實原住民學生學習與生活輔導</text:span></text:a><text:a xlink:type="simple" xlink:href="#_Toc520984313" text:style-name="Index_20_Link" text:visited-style-name="Index_20_Link"><text:span text:style-name="T7"><text:tab/>18</text:span></text:a></text:p>
          <text:p text:style-name="P96"><text:a xlink:type="simple" xlink:href="#_Toc520984314" text:style-name="Index_20_Link" text:visited-style-name="Index_20_Link"><text:span text:style-name="T9">壹拾參、促進原住民族教育研究與國際交流</text:span></text:a><text:a xlink:type="simple" xlink:href="#_Toc520984314" text:style-name="Index_20_Link" text:visited-style-name="Index_20_Link"><text:span text:style-name="T7"><text:tab/>21</text:span></text:a></text:p>
          <text:p text:style-name="P6"/>
        </text:index-body>
      </text:table-of-content>
      <text:p text:style-name="P5"/>
      <text:p text:style-name="P5"/>
      <text:p text:style-name="P5"/>
      <text:h text:style-name="P65" text:outline-level="1"><text:bookmark-start text:name="_Toc350864627"/><text:bookmark-start text:name="_Toc520984302"/><text:bookmark-start text:name="_Toc411588741"/><text:span text:style-name="T11">壹、前言</text:span><text:bookmark-end text:name="_Toc350864627"/><text:bookmark-end text:name="_Toc520984302"/><text:bookmark-end text:name="_Toc411588741"/></text:h>
      <text:p text:style-name="P15"><text:span text:style-name="T14">依據憲法增修條文第10條規定「國家肯定多元文化，並積極維護發展原住民族語言及文化」，國家應依民族意願，對原住民族教育文化等予以保障扶助並使其發展。教育部(以下簡稱本部)為推展原住民族教育，於81年6月提出「發展與改進原住民教育五年計畫」，訂定「適應現代生活、並維護傳統文化」目標；87年6月繼續推動第二期五年計畫，以「維護並創新傳統文化、積極參與現代社會」為目標；同年公布實施「原住民族教育法」，並陸續完成各項子法，在法制面，落實對原住民族教育的保障與提升，其中一般教育由本部負責，民族教育由原住民族委員會(以下簡稱原民會)負責。</text:span></text:p>
      <text:p text:style-name="P15"><text:span text:style-name="T14">100年4月11日本部與原民會會銜公布「原住民族教育政策白皮書」，以落實尊重原住民族教育意願，保障原住民族教育權，發展原住民族教育文化特色之核心理念。另與原民會賡續規劃及執行「發展原住民族教育五年中程個案計畫」95-99年及100-104年二期五年計畫，並於104年12月31日與原民會會銜發布「發展原住民族教育五年中程計畫」(105-109年)，同時配合蔡總統原住民族教育政策檢討修正部分內容後，於106年9月12日修正發布。</text:span></text:p>
      <text:p text:style-name="P15"><text:span text:style-name="T14">茲就本部推動「發展原住民族教育五年中程計畫」(105-109年) 第二（106）年之執行概況，說明如下：</text:span></text:p>
      <text:p text:style-name="P15"><text:span text:style-name="T14"><text:tab/></text:span></text:p>
      <text:p text:style-name="P15"><text:span text:style-name="T14"><text:tab/></text:span></text:p>
      <text:p text:style-name="P15"><text:span text:style-name="T14"><text:tab/></text:span></text:p>
      <text:list xml:id="list8606117588475025675" text:style-name="WWNum36">
        <text:list-item>
          <text:h text:style-name="P63" text:outline-level="1"><text:bookmark-start text:name="_Toc520984303"/><text:span text:style-name="T12">落實原住民族教育法制與組織</text:span><text:bookmark-end text:name="_Toc520984303"/></text:h>
        </text:list-item>
      </text:list>
      <text:p text:style-name="P17"><text:span text:style-name="T16">一、完備原住民族教育法制與組織</text:span></text:p>
      <text:p text:style-name="P18"><text:span text:style-name="T17">(一)檢討修訂「原住民族教育法」(以下簡稱原教法)</text:span></text:p>
      <text:p text:style-name="P25"><text:span text:style-name="T18">為落實蔡總統原住民族教育政策，因應社會變遷，回應各界對於原住民族教育建議，本部自105年10月啟動修正原教法作業，經研提修正草案並於107年6月召開8場次公聽會，預定將於107年10月底前報行政院審議。</text:span></text:p>
      <text:p text:style-name="P18"><text:span text:style-name="T17">(二)辦理原住民族教育政策研究</text:span></text:p>
      <text:p text:style-name="P25"><text:span text:style-name="T18">國家教育研究院(以下簡稱國教院)規劃逐年執行原住民族教育研究，106年度執行「原住民族就學政策成效追蹤評鑑之整合型研究」，另進行「十二年國民基本教育課程綱要實施之課程轉化探究-實驗教育與原住民族教育的觀點」、「我國都會區國民中學原住民族族語學習現況、問題及其因應策略」等研究。</text:span></text:p>
      <text:p text:style-name="P18"><text:span text:style-name="T17">(三)推動設置原住民族教育研究發展單位</text:span></text:p>
      <text:p text:style-name="P25"><text:span text:style-name="T18">國教院業於106年8月正式揭牌成立「原住民族教育研究中心」，在既有研究成果基礎上，針對原住民族教育相關議題，賡續進行長期性、整體性、系統性之研究，以逐步累積原住民族教育研究成果。</text:span></text:p>
      <text:p text:style-name="P17"><text:span text:style-name="T16">二、依法規劃及落實原住民族教育政策</text:span></text:p>
      <text:p text:style-name="P18"><text:span text:style-name="T17">(一)召開原住民族教育政策會</text:span></text:p>
      <text:p text:style-name="P25"><text:span text:style-name="T18">本部原住民族教育政策會係由原住民族教育相關領域之專家學者、地方行政體系代表及實務工作者擔任委員，並邀集原民會共同就原住民族教育政策規劃及執行情形進行報告並請委員提供政策諮詢意見；本部業於106年6月2日及12月26日召開第1、2次原住民族教育政策會會議，就107年原住民族教育經費籌編、「發展原住民族教育5年中程計畫(105-109年)」檢討修正情形等相關議題進行討論並依會議決議賡續推動。</text:span></text:p>
      <text:p text:style-name="P18"><text:span text:style-name="T17">(二)辦理原住民族教育事務相關協調會議</text:span></text:p>
      <text:p text:style-name="P25"><text:span text:style-name="T18">本部與原民會於106年10月26日、27日辦理原住民族教育事務中央與地方協調會議，邀請縣市教育局(處)、原民局(處)與原住民重點學校代表，共同</text:span><text:soft-page-break/><text:span text:style-name="T18">就創新原住民族教育模式、從實驗三法看原住民族教育等議題進行地方原住民族教育經驗分享。</text:span></text:p>
      <text:p text:style-name="P18"><text:span text:style-name="T17">(三)定期公布原住民族學生相關統計</text:span></text:p>
      <text:p text:style-name="P25"><text:span text:style-name="T18">賡續完成105學年原住民族教育概況統計，並於106年6月發布「105學年原住民族教育概況分析」，加入原住民族實驗國小內容，呈現新型原住民族教育樣態。</text:span></text:p>
      <text:p text:style-name="P18"><text:span text:style-name="T17">(四)編列原住民族教育經費</text:span></text:p>
      <text:p text:style-name="P16"><text:span text:style-name="T14">依據原教法（103年1月29日修正公布）第9條第1項規定：「中央政府應寬列預算，專款辦理原住民族教育；其比率合計不得少於中央主管教育行政機關預算總額之百分之一.九」，又同法施行細則(103年8月4日修正發布)第4條規定：「本法第九條第一項所定中央政府應寬列預算，其編列方式及比率，應由中央主管教育行政機關會同中央原住民族主管機關定之」。依本法之權責分工，本部負擔三分之二，原民會負擔三分之一。</text:span></text:p>
      <text:p text:style-name="P16"><text:span text:style-name="T14">本部與原民會106年原住民族教育預算共編列新臺幣(以下同)47.19億元，占本部106年預算總額1.96%，業達法定規定。其中本部編列約34.42億元（占72.9%)；原民會編列12.78億（占27.1%)。</text:span></text:p>
      <text:p text:style-name="P19"><text:span text:style-name="T14">本部與原民會近2年原住民族教育預算編列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1"><text:span text:style-name="T14">年度</text:span></text:p>
          </table:table-cell>
          <table:table-cell table:style-name="表格1.A1" table:number-columns-spanned="2" office:value-type="string">
            <text:p text:style-name="P21"><text:span text:style-name="T14">教育部</text:span></text:p>
          </table:table-cell>
          <table:covered-table-cell/>
          <table:table-cell table:style-name="表格1.A1" table:number-columns-spanned="2" office:value-type="string">
            <text:p text:style-name="P22"><text:span text:style-name="T14">原民會</text:span></text:p>
          </table:table-cell>
          <table:covered-table-cell/>
          <table:table-cell table:style-name="表格1.A1" table:number-columns-spanned="2" office:value-type="string">
            <text:p text:style-name="P22"><text:span text:style-name="T14">總經費(合計)</text:span></text:p>
          </table:table-cell>
          <table:covered-table-cell/>
        </table:table-row>
        <table:table-row table:style-name="表格1.2">
          <table:covered-table-cell/>
          <table:table-cell table:style-name="表格1.A1" office:value-type="string">
            <text:p text:style-name="P21"><text:span text:style-name="T14">經費數</text:span></text:p>
            <text:p text:style-name="P21"><text:span text:style-name="T14"><text:s/>(千元)</text:span></text:p>
          </table:table-cell>
          <table:table-cell table:style-name="表格1.A1" office:value-type="string">
            <text:p text:style-name="P22"><text:span text:style-name="T14">比率</text:span></text:p>
            <text:p text:style-name="P22"><text:span text:style-name="T14">(%)</text:span></text:p>
          </table:table-cell>
          <table:table-cell table:style-name="表格1.A1" office:value-type="string">
            <text:p text:style-name="P21"><text:span text:style-name="T14">經費數</text:span></text:p>
            <text:p text:style-name="P21"><text:span text:style-name="T14">(千元)</text:span></text:p>
          </table:table-cell>
          <table:table-cell table:style-name="表格1.A1" office:value-type="string">
            <text:p text:style-name="P22"><text:span text:style-name="T14">比率</text:span></text:p>
            <text:p text:style-name="P22"><text:span text:style-name="T14">(%)</text:span></text:p>
          </table:table-cell>
          <table:table-cell table:style-name="表格1.A1" office:value-type="string">
            <text:p text:style-name="P21"><text:span text:style-name="T14">經費數</text:span></text:p>
            <text:p text:style-name="P21"><text:span text:style-name="T14">(千元)</text:span></text:p>
          </table:table-cell>
          <table:table-cell table:style-name="表格1.A1" office:value-type="string">
            <text:p text:style-name="P22"><text:span text:style-name="T14">占中央主管教育機關預算比率(%)</text:span></text:p>
          </table:table-cell>
        </table:table-row>
        <table:table-row table:style-name="表格1.3">
          <table:table-cell table:style-name="表格1.A1" office:value-type="string">
            <text:p text:style-name="P21"><text:span text:style-name="T14">105</text:span></text:p>
          </table:table-cell>
          <table:table-cell table:style-name="表格1.A1" office:value-type="string">
            <text:p text:style-name="P23"><text:span text:style-name="T14">3,003,467</text:span></text:p>
          </table:table-cell>
          <table:table-cell table:style-name="表格1.A1" office:value-type="string">
            <text:p text:style-name="P23"><text:span text:style-name="T14">69.6%</text:span></text:p>
          </table:table-cell>
          <table:table-cell table:style-name="表格1.A1" office:value-type="string">
            <text:p text:style-name="P23"><text:span text:style-name="T14">1,312,867</text:span></text:p>
          </table:table-cell>
          <table:table-cell table:style-name="表格1.A1" office:value-type="string">
            <text:p text:style-name="P23"><text:span text:style-name="T14">30.4%</text:span></text:p>
          </table:table-cell>
          <table:table-cell table:style-name="表格1.A1" office:value-type="string">
            <text:p text:style-name="P23"><text:span text:style-name="T14">4,316,334</text:span></text:p>
          </table:table-cell>
          <table:table-cell table:style-name="表格1.A1" office:value-type="string">
            <text:p text:style-name="P23"><text:span text:style-name="T14">1.92%</text:span></text:p>
          </table:table-cell>
        </table:table-row>
        <table:table-row table:style-name="表格1.4">
          <table:table-cell table:style-name="表格1.A1" office:value-type="string">
            <text:p text:style-name="P21"><text:span text:style-name="T14">106</text:span></text:p>
          </table:table-cell>
          <table:table-cell table:style-name="表格1.A1" office:value-type="string">
            <text:p text:style-name="P23"><text:span text:style-name="T14">3,441,665</text:span></text:p>
          </table:table-cell>
          <table:table-cell table:style-name="表格1.A1" office:value-type="string">
            <text:p text:style-name="P23"><text:span text:style-name="T14">72.9%</text:span></text:p>
          </table:table-cell>
          <table:table-cell table:style-name="表格1.A1" office:value-type="string">
            <text:p text:style-name="P23"><text:span text:style-name="T14">1,278,215</text:span></text:p>
          </table:table-cell>
          <table:table-cell table:style-name="表格1.A1" office:value-type="string">
            <text:p text:style-name="P23"><text:span text:style-name="T14">27.1%</text:span></text:p>
          </table:table-cell>
          <table:table-cell table:style-name="表格1.A1" office:value-type="string">
            <text:p text:style-name="P23"><text:span text:style-name="T14">4,719,880</text:span></text:p>
          </table:table-cell>
          <table:table-cell table:style-name="表格1.A1" office:value-type="string">
            <text:p text:style-name="P23"><text:span text:style-name="T14">1.96%</text:span></text:p>
          </table:table-cell>
        </table:table-row>
      </table:table>
      <text:p text:style-name="P20"><text:span text:style-name="T10">資料來源：教育部會計處提供</text:span></text:p>
      <text:p text:style-name="P7"/>
      <text:p text:style-name="P27"><text:span text:style-name="T13">附表-原住民族教育經費106年度法定預算編列情形 <text:s text:c="7"/></text:span><text:span text:style-name="T20"><text:s text:c="3"/></text:span><text:span text:style-name="T21">單位：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text:span text:style-name="T23">項 <text:s text:c="12"/>目</text:span></text:p>
          </table:table-cell>
          <table:table-cell table:style-name="表格2.A1" table:number-rows-spanned="2" office:value-type="string">
            <text:p text:style-name="P28"><text:span text:style-name="T24">106年度<text:line-break/>法定預算（A）</text:span></text:p>
          </table:table-cell>
          <table:table-cell table:style-name="表格2.A1" table:number-rows-spanned="2" office:value-type="string">
            <text:p text:style-name="P8"><text:span text:style-name="T23">105年度<text:line-break/>法定預算（B）</text:span></text:p>
          </table:table-cell>
          <table:table-cell table:style-name="表格2.D1" table:number-columns-spanned="2" office:value-type="string">
            <text:p text:style-name="P8"><text:span text:style-name="T23"><text:s/>比較增減 </text:span></text:p>
          </table:table-cell>
          <table:covered-table-cell/>
        </table:table-row>
        <table:table-row table:style-name="表格2.2">
          <table:covered-table-cell/>
          <table:covered-table-cell/>
          <table:covered-table-cell/>
          <table:table-cell table:style-name="表格2.D2" office:value-type="string">
            <text:p text:style-name="P8"><text:span text:style-name="T23">金額（C=A-B）</text:span></text:p>
          </table:table-cell>
          <table:table-cell table:style-name="表格2.D2" office:value-type="string">
            <text:p text:style-name="P8"><text:span text:style-name="T23">D=（C/B）%</text:span></text:p>
          </table:table-cell>
        </table:table-row>
        <table:table-row table:style-name="表格2.3">
          <table:table-cell table:style-name="表格2.A3" office:value-type="string">
            <text:p text:style-name="P9"><text:span text:style-name="T26">一、教育部</text:span></text:p>
          </table:table-cell>
          <table:table-cell table:style-name="表格2.D2" office:value-type="string">
            <text:p text:style-name="P10"><text:span text:style-name="T26">3,441,665</text:span></text:p>
          </table:table-cell>
          <table:table-cell table:style-name="表格2.D2" office:value-type="string">
            <text:p text:style-name="P10"><text:span text:style-name="T26">3,003,467</text:span></text:p>
          </table:table-cell>
          <table:table-cell table:style-name="表格2.D2" office:value-type="string">
            <text:p text:style-name="P10"><text:span text:style-name="T26">438,198</text:span></text:p>
          </table:table-cell>
          <table:table-cell table:style-name="表格2.D2" office:value-type="string">
            <text:p text:style-name="P10"><text:span text:style-name="T26">14.59</text:span><text:span text:style-name="T25">%</text:span></text:p>
          </table:table-cell>
        </table:table-row>
        <table:table-row table:style-name="表格2.4">
          <table:table-cell table:style-name="表格2.A3" office:value-type="string">
            <text:p text:style-name="P29"><text:span text:style-name="T23">（一）教育部</text:span></text:p>
          </table:table-cell>
          <table:table-cell table:style-name="表格2.B4" office:value-type="string">
            <text:p text:style-name="P10"><text:span text:style-name="T23">1,033,022</text:span></text:p>
          </table:table-cell>
          <table:table-cell table:style-name="表格2.B4" office:value-type="string">
            <text:p text:style-name="P10"><text:span text:style-name="T23">970,391</text:span></text:p>
          </table:table-cell>
          <table:table-cell table:style-name="表格2.D2" office:value-type="string">
            <text:p text:style-name="P10"><text:span text:style-name="T23">62,631</text:span></text:p>
          </table:table-cell>
          <table:table-cell table:style-name="表格2.D2" office:value-type="string">
            <text:p text:style-name="P10"><text:span text:style-name="T23">6.45%</text:span></text:p>
          </table:table-cell>
        </table:table-row>
        <table:table-row table:style-name="表格2.5">
          <table:table-cell table:style-name="表格2.A3" office:value-type="string">
            <text:p text:style-name="P30"><text:span text:style-name="T23"><text:s text:c="2"/>1.辦理原住民族教育</text:span></text:p>
          </table:table-cell>
          <table:table-cell table:style-name="表格2.B4" office:value-type="string">
            <text:p text:style-name="P10"><text:span text:style-name="T23">180,390</text:span></text:p>
          </table:table-cell>
          <table:table-cell table:style-name="表格2.B4" office:value-type="string">
            <text:p text:style-name="P10"><text:span text:style-name="T23">126,390</text:span></text:p>
          </table:table-cell>
          <table:table-cell table:style-name="表格2.D2" office:value-type="string">
            <text:p text:style-name="P10"><text:span text:style-name="T23">54,000</text:span></text:p>
          </table:table-cell>
          <table:table-cell table:style-name="表格2.D2" office:value-type="string">
            <text:p text:style-name="P10"><text:span text:style-name="T23">42.72%</text:span></text:p>
          </table:table-cell>
        </table:table-row>
        <table:table-row table:style-name="表格2.6">
          <table:table-cell table:style-name="表格2.A3" office:value-type="string">
            <text:p text:style-name="P30"><text:span text:style-name="T23"><text:s text:c="2"/>2.私立學校教學獎助</text:span></text:p>
          </table:table-cell>
          <table:table-cell table:style-name="表格2.D2" office:value-type="string">
            <text:p text:style-name="P10"><text:span text:style-name="T23">598,500</text:span></text:p>
          </table:table-cell>
          <table:table-cell table:style-name="表格2.D2" office:value-type="string">
            <text:p text:style-name="P10"><text:span text:style-name="T23">598,000</text:span></text:p>
          </table:table-cell>
          <table:table-cell table:style-name="表格2.D2" office:value-type="string">
            <text:p text:style-name="P10"><text:span text:style-name="T23">500</text:span></text:p>
          </table:table-cell>
          <table:table-cell table:style-name="表格2.D2" office:value-type="string">
            <text:p text:style-name="P10"><text:span text:style-name="T23">0.08%</text:span></text:p>
          </table:table-cell>
        </table:table-row>
        <table:table-row table:style-name="表格2.7">
          <table:table-cell table:style-name="表格2.A3" office:value-type="string">
            <text:p text:style-name="P31"><text:span text:style-name="T23"><text:s text:c="2"/>（1）私立大學校院原住民族學生學雜費減免</text:span></text:p>
          </table:table-cell>
          <table:table-cell table:style-name="表格2.D2" office:value-type="string">
            <text:p text:style-name="P10"><text:span text:style-name="T23">173,000</text:span></text:p>
          </table:table-cell>
          <table:table-cell table:style-name="表格2.D2" office:value-type="string">
            <text:p text:style-name="P10"><text:span text:style-name="T23">168,000</text:span></text:p>
          </table:table-cell>
          <table:table-cell table:style-name="表格2.D2" office:value-type="string">
            <text:p text:style-name="P10"><text:span text:style-name="T23">5,000</text:span></text:p>
          </table:table-cell>
          <table:table-cell table:style-name="表格2.D2" office:value-type="string">
            <text:p text:style-name="P10"><text:span text:style-name="T23">2.98%</text:span></text:p>
          </table:table-cell>
        </table:table-row>
        <table:table-row table:style-name="表格2.7">
          <table:table-cell table:style-name="表格2.A3" office:value-type="string">
            <text:p text:style-name="P31"><text:span text:style-name="T23"><text:s text:c="2"/>（2）私立技專校院原住民族學生學雜費減免</text:span></text:p>
          </table:table-cell>
          <table:table-cell table:style-name="表格2.D2" office:value-type="string">
            <text:p text:style-name="P10"><text:span text:style-name="T23">425,500</text:span></text:p>
          </table:table-cell>
          <table:table-cell table:style-name="表格2.D2" office:value-type="string">
            <text:p text:style-name="P10"><text:span text:style-name="T23">430,000</text:span></text:p>
          </table:table-cell>
          <table:table-cell table:style-name="表格2.D2" office:value-type="string">
            <text:p text:style-name="P10"><text:span text:style-name="T23">-4,500</text:span></text:p>
          </table:table-cell>
          <table:table-cell table:style-name="表格2.D2" office:value-type="string">
            <text:p text:style-name="P10"><text:span text:style-name="T23">-1.05%</text:span></text:p>
          </table:table-cell>
        </table:table-row>
        <table:table-row table:style-name="表格2.9">
          <table:table-cell table:style-name="表格2.A3" office:value-type="string">
            <text:p text:style-name="P33"><text:span text:style-name="T23"><text:s text:c="2"/>3.師資培育與藝術教育行政及督導－教師資格檢定評鑑課程認定</text:span></text:p>
          </table:table-cell>
          <table:table-cell table:style-name="表格2.D2" office:value-type="string">
            <text:p text:style-name="P10"><text:span text:style-name="T23">450</text:span></text:p>
          </table:table-cell>
          <table:table-cell table:style-name="表格2.D2" office:value-type="string">
            <text:p text:style-name="P10"><text:span text:style-name="T23">450</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10">
          <table:table-cell table:style-name="表格2.A3" office:value-type="string">
            <text:p text:style-name="P33"><text:span text:style-name="T23"><text:s text:c="2"/>4.學生事務與特殊教育行政及督導－師資培育之大學原住民族學生助學金</text:span></text:p>
          </table:table-cell>
          <table:table-cell table:style-name="表格2.D2" office:value-type="string">
            <text:p text:style-name="P10"><text:span text:style-name="T23">20,058</text:span></text:p>
          </table:table-cell>
          <table:table-cell table:style-name="表格2.D2" office:value-type="string">
            <text:p text:style-name="P10"><text:span text:style-name="T23">20,058</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11">
          <table:table-cell table:style-name="表格2.A3" office:value-type="string">
            <text:p text:style-name="P33"><text:span text:style-name="T23"><text:s text:c="2"/>5.國立大學校院教學與研究輔助－對原住民族學生學雜費減免及獎學金等</text:span></text:p>
          </table:table-cell>
          <table:table-cell table:style-name="表格2.D2" office:value-type="string">
            <text:p text:style-name="P10"><text:span text:style-name="T23">233,624</text:span></text:p>
          </table:table-cell>
          <table:table-cell table:style-name="表格2.D2" office:value-type="string">
            <text:p text:style-name="P10"><text:span text:style-name="T23">225,493</text:span></text:p>
          </table:table-cell>
          <table:table-cell table:style-name="表格2.D2" office:value-type="string">
            <text:p text:style-name="P10"><text:span text:style-name="T23">8,131</text:span></text:p>
          </table:table-cell>
          <table:table-cell table:style-name="表格2.D2" office:value-type="string">
            <text:p text:style-name="P10"><text:span text:style-name="T23">3.61%</text:span></text:p>
          </table:table-cell>
        </table:table-row>
        <table:table-row table:style-name="表格2.7">
          <table:table-cell table:style-name="表格2.A3" office:value-type="string">
            <text:p text:style-name="P30"><text:span text:style-name="T23">（二）國民及學前教育署</text:span></text:p>
          </table:table-cell>
          <table:table-cell table:style-name="表格2.D2" office:value-type="string">
            <text:p text:style-name="P10"><text:span text:style-name="T23">2,333,335</text:span></text:p>
          </table:table-cell>
          <table:table-cell table:style-name="表格2.D2" office:value-type="string">
            <text:p text:style-name="P10"><text:span text:style-name="T23">1,957,768</text:span></text:p>
          </table:table-cell>
          <table:table-cell table:style-name="表格2.D2" office:value-type="string">
            <text:p text:style-name="P10"><text:span text:style-name="T23">375,567</text:span></text:p>
          </table:table-cell>
          <table:table-cell table:style-name="表格2.D2" office:value-type="string">
            <text:p text:style-name="P10"><text:span text:style-name="T23">19.18%</text:span></text:p>
          </table:table-cell>
        </table:table-row>
        <table:table-row table:style-name="表格2.7">
          <table:table-cell table:style-name="表格2.A3" office:value-type="string">
            <text:p text:style-name="P30"><text:span text:style-name="T23"><text:s text:c="2"/>1.國民及學前教育行政及督導</text:span></text:p>
          </table:table-cell>
          <table:table-cell table:style-name="表格2.D2" office:value-type="string">
            <text:p text:style-name="P10"><text:span text:style-name="T23">2,002,759</text:span></text:p>
          </table:table-cell>
          <table:table-cell table:style-name="表格2.D2" office:value-type="string">
            <text:p text:style-name="P10"><text:span text:style-name="T23">1,647,149</text:span></text:p>
          </table:table-cell>
          <table:table-cell table:style-name="表格2.D2" office:value-type="string">
            <text:p text:style-name="P10"><text:span text:style-name="T23">355,610</text:span></text:p>
          </table:table-cell>
          <table:table-cell table:style-name="表格2.D2" office:value-type="string">
            <text:p text:style-name="P10"><text:span text:style-name="T23">21.59%</text:span></text:p>
          </table:table-cell>
        </table:table-row>
        <table:table-row table:style-name="表格2.7">
          <table:table-cell table:style-name="表格2.A3" office:value-type="string">
            <text:p text:style-name="P34"><text:span text:style-name="T23"><text:s text:c="2"/>（1）高級中等學校教育-補助原住民族地區高級職業學校設備更新經費</text:span></text:p>
          </table:table-cell>
          <table:table-cell table:style-name="表格2.D2" office:value-type="string">
            <text:p text:style-name="P10"><text:span text:style-name="T23">27,000</text:span></text:p>
          </table:table-cell>
          <table:table-cell table:style-name="表格2.D2" office:value-type="string">
            <text:p text:style-name="P10"><text:span text:style-name="T23">67,433</text:span></text:p>
          </table:table-cell>
          <table:table-cell table:style-name="表格2.D2" office:value-type="string">
            <text:p text:style-name="P10"><text:span text:style-name="T23">-40,433</text:span></text:p>
          </table:table-cell>
          <table:table-cell table:style-name="表格2.D2" office:value-type="string">
            <text:p text:style-name="P10"><text:span text:style-name="T23">-59.96%</text:span></text:p>
          </table:table-cell>
        </table:table-row>
        <table:table-row table:style-name="表格2.7">
          <table:table-cell table:style-name="表格2.A3" office:value-type="string">
            <text:p text:style-name="P34"><text:span text:style-name="T23"><text:s text:c="2"/>（2）國民中小學教育-發展原住民族國中小學教育文化特色及充實設備器材等</text:span></text:p>
          </table:table-cell>
          <table:table-cell table:style-name="表格2.D2" office:value-type="string">
            <text:p text:style-name="P10"><text:span text:style-name="T23">257,211</text:span></text:p>
          </table:table-cell>
          <table:table-cell table:style-name="表格2.D2" office:value-type="string">
            <text:p text:style-name="P10"><text:span text:style-name="T23">257,211</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7">
          <table:table-cell table:style-name="表格2.A3" office:value-type="string">
            <text:p text:style-name="P29"><text:span text:style-name="T23"><text:s text:c="2"/>（3）學前教育-原住民族幼兒就讀公私立幼兒園學費</text:span></text:p>
          </table:table-cell>
          <table:table-cell table:style-name="表格2.D2" office:value-type="string">
            <text:p text:style-name="P10"><text:span text:style-name="T23">108,000</text:span></text:p>
          </table:table-cell>
          <table:table-cell table:style-name="表格2.D2" office:value-type="string">
            <text:p text:style-name="P10"><text:span text:style-name="T23">108,000</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7">
          <table:table-cell table:style-name="表格2.A3" office:value-type="string">
            <text:p text:style-name="P35"><text:span text:style-name="T23"><text:s text:c="2"/>（4）原住民族與少數族群及藝術教育-辦理原住民族教育</text:span></text:p>
          </table:table-cell>
          <table:table-cell table:style-name="表格2.D2" office:value-type="string">
            <text:p text:style-name="P10"><text:span text:style-name="T23">1,402,238</text:span></text:p>
          </table:table-cell>
          <table:table-cell table:style-name="表格2.D2" office:value-type="string">
            <text:p text:style-name="P10"><text:span text:style-name="T23">1,046,195</text:span></text:p>
          </table:table-cell>
          <table:table-cell table:style-name="表格2.D2" office:value-type="string">
            <text:p text:style-name="P10"><text:span text:style-name="T23">356,043</text:span></text:p>
          </table:table-cell>
          <table:table-cell table:style-name="表格2.D2" office:value-type="string">
            <text:p text:style-name="P10"><text:span text:style-name="T23">34.03%</text:span></text:p>
          </table:table-cell>
        </table:table-row>
        <table:table-row table:style-name="表格2.7">
          <table:table-cell table:style-name="表格2.A3" office:value-type="string">
            <text:p text:style-name="P35"><text:span text:style-name="T23"><text:s text:c="2"/>（5）學生事務與校園安全及衛生教育-推動原住民族中輟生輔導工作及活動</text:span></text:p>
          </table:table-cell>
          <table:table-cell table:style-name="表格2.D2" office:value-type="string">
            <text:p text:style-name="P10"><text:span text:style-name="T23">41,970</text:span></text:p>
          </table:table-cell>
          <table:table-cell table:style-name="表格2.D2" office:value-type="string">
            <text:p text:style-name="P10"><text:span text:style-name="T23">1,970</text:span></text:p>
          </table:table-cell>
          <table:table-cell table:style-name="表格2.D2" office:value-type="string">
            <text:p text:style-name="P10"><text:span text:style-name="T23">40,000</text:span></text:p>
          </table:table-cell>
          <table:table-cell table:style-name="表格2.D2" office:value-type="string">
            <text:p text:style-name="P10"><text:span text:style-name="T23">2,030.46%</text:span></text:p>
          </table:table-cell>
        </table:table-row>
        <table:table-row table:style-name="表格2.7">
          <table:table-cell table:style-name="表格2.A3" office:value-type="string">
            <text:p text:style-name="P35"><text:span text:style-name="T23"><text:s text:c="2"/>（6）高級中等學校改隸直轄市專案補助-補助原住民族學生助學金、住宿費及伙食費</text:span></text:p>
          </table:table-cell>
          <table:table-cell table:style-name="表格2.D2" office:value-type="string">
            <text:p text:style-name="P10"><text:span text:style-name="T23">166,340</text:span></text:p>
          </table:table-cell>
          <table:table-cell table:style-name="表格2.D2" office:value-type="string">
            <text:p text:style-name="P10"><text:span text:style-name="T23">166,340</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2">
          <table:table-cell table:style-name="表格2.A3" office:value-type="string">
            <text:p text:style-name="P36"><text:span text:style-name="T23"><text:s text:c="2"/>2.國立高級中等學校教學與訓輔輔助-補助原住民族學生助學金、住宿費及伙食費</text:span></text:p>
          </table:table-cell>
          <table:table-cell table:style-name="表格2.D2" office:value-type="string">
            <text:p text:style-name="P10"><text:span text:style-name="T23">330,576</text:span></text:p>
          </table:table-cell>
          <table:table-cell table:style-name="表格2.D2" office:value-type="string">
            <text:p text:style-name="P10"><text:span text:style-name="T23">310,619</text:span></text:p>
          </table:table-cell>
          <table:table-cell table:style-name="表格2.D2" office:value-type="string">
            <text:p text:style-name="P10"><text:span text:style-name="T23">19,957</text:span></text:p>
          </table:table-cell>
          <table:table-cell table:style-name="表格2.D2" office:value-type="string">
            <text:p text:style-name="P10"><text:span text:style-name="T23">6.42%</text:span></text:p>
          </table:table-cell>
        </table:table-row>
        <table:table-row table:style-name="表格2.7">
          <table:table-cell table:style-name="表格2.A3" office:value-type="string">
            <text:p text:style-name="P29"><text:span text:style-name="T23">（三）體育署</text:span></text:p>
          </table:table-cell>
          <table:table-cell table:style-name="表格2.D2" office:value-type="string">
            <text:p text:style-name="P10"><text:span text:style-name="T23">75,308</text:span></text:p>
          </table:table-cell>
          <table:table-cell table:style-name="表格2.D2" office:value-type="string">
            <text:p text:style-name="P10"><text:span text:style-name="T23">75,308</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7">
          <table:table-cell table:style-name="表格2.A3" office:value-type="string">
            <text:p text:style-name="P37"><text:span text:style-name="T23">學校體育教育－辦理原住民族體育教育</text:span></text:p>
          </table:table-cell>
          <table:table-cell table:style-name="表格2.D2" office:value-type="string">
            <text:p text:style-name="P10"><text:span text:style-name="T23">75,308</text:span></text:p>
          </table:table-cell>
          <table:table-cell table:style-name="表格2.D2" office:value-type="string">
            <text:p text:style-name="P10"><text:span text:style-name="T23">75,308</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23">
          <table:table-cell table:style-name="表格2.A3" office:value-type="string">
            <text:p text:style-name="P11"><text:span text:style-name="T26">二、原住民族委員會</text:span></text:p>
          </table:table-cell>
          <table:table-cell table:style-name="表格2.D2" office:value-type="string">
            <text:p text:style-name="P10"><text:span text:style-name="T26">1,278,215</text:span></text:p>
          </table:table-cell>
          <table:table-cell table:style-name="表格2.D2" office:value-type="string">
            <text:p text:style-name="P10"><text:span text:style-name="T26">1,312,867</text:span></text:p>
          </table:table-cell>
          <table:table-cell table:style-name="表格2.D2" office:value-type="string">
            <text:p text:style-name="P10"><text:span text:style-name="T26">-34,652</text:span></text:p>
          </table:table-cell>
          <table:table-cell table:style-name="表格2.D2" office:value-type="string">
            <text:p text:style-name="P10"><text:span text:style-name="T25">-2.64%</text:span></text:p>
          </table:table-cell>
        </table:table-row>
        <table:table-row table:style-name="表格2.2">
          <table:table-cell table:style-name="表格2.A3" office:value-type="string">
            <text:p text:style-name="P38"><text:span text:style-name="T23">1.落實推動民族教育</text:span></text:p>
          </table:table-cell>
          <table:table-cell table:style-name="表格2.B4" office:value-type="string">
            <text:p text:style-name="P10"><text:span text:style-name="T23">77,826</text:span></text:p>
          </table:table-cell>
          <table:table-cell table:style-name="表格2.B4" office:value-type="string">
            <text:p text:style-name="P10"><text:span text:style-name="T23">53,883</text:span></text:p>
          </table:table-cell>
          <table:table-cell table:style-name="表格2.D2" office:value-type="string">
            <text:p text:style-name="P10"><text:span text:style-name="T23">23,943</text:span></text:p>
          </table:table-cell>
          <table:table-cell table:style-name="表格2.D2" office:value-type="string">
            <text:p text:style-name="P10"><text:span text:style-name="T23">44.44%</text:span></text:p>
          </table:table-cell>
        </table:table-row>
        <table:table-row table:style-name="表格2.2">
          <table:table-cell table:style-name="表格2.A3" office:value-type="string">
            <text:p text:style-name="P32"><text:span text:style-name="T23"><text:s text:c="2"/>（1）協調與規劃民族教育政策</text:span></text:p>
          </table:table-cell>
          <table:table-cell table:style-name="表格2.D2" office:value-type="string">
            <text:p text:style-name="P10"><text:span text:style-name="T23">1,500</text:span></text:p>
          </table:table-cell>
          <table:table-cell table:style-name="表格2.D2" office:value-type="string">
            <text:p text:style-name="P10"><text:span text:style-name="T23">1,500</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2">
          <table:table-cell table:style-name="表格2.A3" office:value-type="string">
            <text:p text:style-name="P32"><text:span text:style-name="T23"><text:s text:c="2"/>（2）辦理民族教育</text:span></text:p>
          </table:table-cell>
          <table:table-cell table:style-name="表格2.D2" office:value-type="string">
            <text:p text:style-name="P10"><text:span text:style-name="T23">62,900</text:span></text:p>
          </table:table-cell>
          <table:table-cell table:style-name="表格2.D2" office:value-type="string">
            <text:p text:style-name="P10"><text:span text:style-name="T23">43,283</text:span></text:p>
          </table:table-cell>
          <table:table-cell table:style-name="表格2.D2" office:value-type="string">
            <text:p text:style-name="P10"><text:span text:style-name="T23">19,617</text:span></text:p>
          </table:table-cell>
          <table:table-cell table:style-name="表格2.D2" office:value-type="string">
            <text:p text:style-name="P10"><text:span text:style-name="T23">45.32%</text:span></text:p>
          </table:table-cell>
        </table:table-row>
        <table:table-row table:style-name="表格2.2">
          <table:table-cell table:style-name="表格2.A3" office:value-type="string">
            <text:p text:style-name="P32"><text:span text:style-name="T23"><text:s text:c="2"/>（3）推動原住民族教育之研究</text:span></text:p>
          </table:table-cell>
          <table:table-cell table:style-name="表格2.D2" office:value-type="string">
            <text:p text:style-name="P10"><text:span text:style-name="T23">13,426</text:span></text:p>
          </table:table-cell>
          <table:table-cell table:style-name="表格2.D2" office:value-type="string">
            <text:p text:style-name="P10"><text:span text:style-name="T23">9,100</text:span></text:p>
          </table:table-cell>
          <table:table-cell table:style-name="表格2.D2" office:value-type="string">
            <text:p text:style-name="P10"><text:span text:style-name="T23">4,326</text:span></text:p>
          </table:table-cell>
          <table:table-cell table:style-name="表格2.D2" office:value-type="string">
            <text:p text:style-name="P10"><text:span text:style-name="T23">47.54%</text:span></text:p>
          </table:table-cell>
        </table:table-row>
        <table:table-row table:style-name="表格2.23">
          <table:table-cell table:style-name="表格2.A3" office:value-type="string">
            <text:p text:style-name="P38"><text:span text:style-name="T23">2.培育原住民人才</text:span></text:p>
          </table:table-cell>
          <table:table-cell table:style-name="表格2.D2" office:value-type="string">
            <text:p text:style-name="P10"><text:span text:style-name="T23">390,326</text:span></text:p>
          </table:table-cell>
          <table:table-cell table:style-name="表格2.D2" office:value-type="string">
            <text:p text:style-name="P10"><text:span text:style-name="T23">440,240</text:span></text:p>
          </table:table-cell>
          <table:table-cell table:style-name="表格2.D2" office:value-type="string">
            <text:p text:style-name="P10"><text:span text:style-name="T23">-49,914</text:span></text:p>
          </table:table-cell>
          <table:table-cell table:style-name="表格2.D2" office:value-type="string">
            <text:p text:style-name="P10"><text:span text:style-name="T23">-11.34%</text:span></text:p>
          </table:table-cell>
        </table:table-row>
        <table:table-row table:style-name="表格2.23">
          <table:table-cell table:style-name="表格2.A3" office:value-type="string">
            <text:p text:style-name="P38"><text:span text:style-name="T23">3.推廣原住民族社會教育及終身學習</text:span></text:p>
          </table:table-cell>
          <table:table-cell table:style-name="表格2.D2" office:value-type="string">
            <text:p text:style-name="P10"><text:span text:style-name="T23">36,522</text:span></text:p>
          </table:table-cell>
          <table:table-cell table:style-name="表格2.D2" office:value-type="string">
            <text:p text:style-name="P10"><text:span text:style-name="T23">38,400</text:span></text:p>
          </table:table-cell>
          <table:table-cell table:style-name="表格2.D2" office:value-type="string">
            <text:p text:style-name="P10"><text:span text:style-name="T23">-1,878</text:span></text:p>
          </table:table-cell>
          <table:table-cell table:style-name="表格2.D2" office:value-type="string">
            <text:p text:style-name="P10"><text:span text:style-name="T23">-4.89%</text:span></text:p>
          </table:table-cell>
        </table:table-row>
        <table:table-row table:style-name="表格2.30">
          <table:table-cell table:style-name="表格2.A3" office:value-type="string">
            <text:p text:style-name="P38"><text:span text:style-name="T23">4.推展族語教育－辦理原住民族語言振興計畫</text:span></text:p>
          </table:table-cell>
          <table:table-cell table:style-name="表格2.D2" office:value-type="string">
            <text:p text:style-name="P10"><text:span text:style-name="T23">111,157</text:span></text:p>
          </table:table-cell>
          <table:table-cell table:style-name="表格2.D2" office:value-type="string">
            <text:p text:style-name="P10"><text:span text:style-name="T23">114,422</text:span></text:p>
          </table:table-cell>
          <table:table-cell table:style-name="表格2.D2" office:value-type="string">
            <text:p text:style-name="P10"><text:span text:style-name="T23">-3,265</text:span></text:p>
          </table:table-cell>
          <table:table-cell table:style-name="表格2.D2" office:value-type="string">
            <text:p text:style-name="P10"><text:span text:style-name="T23">-2.85%</text:span></text:p>
          </table:table-cell>
        </table:table-row>
        <table:table-row table:style-name="表格2.31">
          <table:table-cell table:style-name="表格2.A3" office:value-type="string">
            <text:p text:style-name="P38"><text:span text:style-name="T23">5.數位部落起航計畫</text:span></text:p>
          </table:table-cell>
          <table:table-cell table:style-name="表格2.D2" office:value-type="string">
            <text:p text:style-name="P10"><text:span text:style-name="T23">42,000</text:span></text:p>
          </table:table-cell>
          <table:table-cell table:style-name="表格2.D2" office:value-type="string">
            <text:p text:style-name="P10"><text:span text:style-name="T23">49,000</text:span></text:p>
          </table:table-cell>
          <table:table-cell table:style-name="表格2.D2" office:value-type="string">
            <text:p text:style-name="P10"><text:span text:style-name="T23">-7,000</text:span></text:p>
          </table:table-cell>
          <table:table-cell table:style-name="表格2.D2" office:value-type="string">
            <text:p text:style-name="P10"><text:span text:style-name="T23">-14.29%</text:span></text:p>
          </table:table-cell>
        </table:table-row>
        <table:table-row table:style-name="表格2.31">
          <table:table-cell table:style-name="表格2.A3" office:value-type="string">
            <text:p text:style-name="P39"><text:span text:style-name="T23">6.協助5家無線電視台數位頻道及公視HiHD頻道上鏈</text:span></text:p>
          </table:table-cell>
          <table:table-cell table:style-name="表格2.D2" office:value-type="string">
            <text:p text:style-name="P10"><text:span text:style-name="T23">50,000</text:span></text:p>
          </table:table-cell>
          <table:table-cell table:style-name="表格2.D2" office:value-type="string">
            <text:p text:style-name="P10"><text:span text:style-name="T23">70,000</text:span></text:p>
          </table:table-cell>
          <table:table-cell table:style-name="表格2.D2" office:value-type="string">
            <text:p text:style-name="P10"><text:span text:style-name="T23">-20,000</text:span></text:p>
          </table:table-cell>
          <table:table-cell table:style-name="表格2.D2" office:value-type="string">
            <text:p text:style-name="P10"><text:span text:style-name="T23">-28.57%</text:span></text:p>
          </table:table-cell>
        </table:table-row>
        <table:table-row table:style-name="表格2.33">
          <table:table-cell table:style-name="表格2.A3" office:value-type="string">
            <text:p text:style-name="P38"><text:span text:style-name="T23">7.營造原住民族媒體環境</text:span></text:p>
          </table:table-cell>
          <table:table-cell table:style-name="表格2.D2" office:value-type="string">
            <text:p text:style-name="P10"><text:span text:style-name="T23">438,000</text:span></text:p>
          </table:table-cell>
          <table:table-cell table:style-name="表格2.D2" office:value-type="string">
            <text:p text:style-name="P10"><text:span text:style-name="T23">438,000</text:span></text:p>
          </table:table-cell>
          <table:table-cell table:style-name="表格2.D2" office:value-type="string">
            <text:p text:style-name="P10"><text:span text:style-name="T23">0</text:span></text:p>
          </table:table-cell>
          <table:table-cell table:style-name="表格2.D2" office:value-type="string">
            <text:p text:style-name="P10"><text:span text:style-name="T23">0.00%</text:span></text:p>
          </table:table-cell>
        </table:table-row>
        <table:table-row table:style-name="表格2.23">
          <table:table-cell table:style-name="表格2.A3" office:value-type="string">
            <text:p text:style-name="P39"><text:span text:style-name="T23">8.都市原住民族發展計畫（推動都市原住民族學前教育等）</text:span></text:p>
          </table:table-cell>
          <table:table-cell table:style-name="表格2.D2" office:value-type="string">
            <text:p text:style-name="P10"><text:span text:style-name="T23">132,384</text:span></text:p>
          </table:table-cell>
          <table:table-cell table:style-name="表格2.D2" office:value-type="string">
            <text:p text:style-name="P10"><text:span text:style-name="T23">108,922</text:span></text:p>
          </table:table-cell>
          <table:table-cell table:style-name="表格2.D2" office:value-type="string">
            <text:p text:style-name="P10"><text:span text:style-name="T23">23,462</text:span></text:p>
          </table:table-cell>
          <table:table-cell table:style-name="表格2.D2" office:value-type="string">
            <text:p text:style-name="P10"><text:span text:style-name="T23">21.54%</text:span></text:p>
          </table:table-cell>
        </table:table-row>
        <table:table-row table:style-name="表格2.2">
          <table:table-cell table:style-name="表格2.A3" office:value-type="string">
            <text:p text:style-name="P9"><text:span text:style-name="T26">合計（原住民族教育總經費）</text:span></text:p>
          </table:table-cell>
          <table:table-cell table:style-name="表格2.D2" office:value-type="string">
            <text:p text:style-name="P10"><text:span text:style-name="T26">4,719,880</text:span></text:p>
          </table:table-cell>
          <table:table-cell table:style-name="表格2.D2" office:value-type="string">
            <text:p text:style-name="P10"><text:span text:style-name="T26">4,316,334</text:span></text:p>
          </table:table-cell>
          <table:table-cell table:style-name="表格2.D2" office:value-type="string">
            <text:p text:style-name="P10"><text:span text:style-name="T26">403,546</text:span></text:p>
          </table:table-cell>
          <table:table-cell table:style-name="表格2.D2" office:value-type="string">
            <text:p text:style-name="P10"><text:span text:style-name="T25">9.35%</text:span></text:p>
          </table:table-cell>
        </table:table-row>
        <table:table-row table:style-name="表格2.23">
          <table:table-cell table:style-name="表格2.A3" office:value-type="string">
            <text:p text:style-name="P9"><text:span text:style-name="T26">教育部主管預算數</text:span></text:p>
          </table:table-cell>
          <table:table-cell table:style-name="表格2.D2" office:value-type="string">
            <text:p text:style-name="P10"><text:span text:style-name="T26">240,601,853</text:span></text:p>
          </table:table-cell>
          <table:table-cell table:style-name="表格2.D2" office:value-type="string">
            <text:p text:style-name="P10"><text:span text:style-name="T26">225,302,824</text:span></text:p>
          </table:table-cell>
          <table:table-cell table:style-name="表格2.D2" office:value-type="string">
            <text:p text:style-name="P2"/>
          </table:table-cell>
          <table:table-cell table:style-name="表格2.D2" office:value-type="string">
            <text:p text:style-name="P3"/>
          </table:table-cell>
        </table:table-row>
        <table:table-row table:style-name="表格2.23">
          <table:table-cell table:style-name="表格2.A3" office:value-type="string">
            <text:p text:style-name="P9"><text:span text:style-name="T25">原住民族教育總經費占教育部主管預算比率（%）</text:span></text:p>
          </table:table-cell>
          <table:table-cell table:style-name="表格2.D2" office:value-type="string">
            <text:p text:style-name="P10"><text:span text:style-name="T25">1.96%</text:span></text:p>
          </table:table-cell>
          <table:table-cell table:style-name="表格2.D2" office:value-type="string">
            <text:p text:style-name="P10"><text:span text:style-name="T25">1.92%</text:span></text:p>
          </table:table-cell>
          <table:table-cell table:style-name="表格2.D2" office:value-type="string">
            <text:p text:style-name="P2"/>
          </table:table-cell>
          <table:table-cell table:style-name="表格2.D2" office:value-type="string">
            <text:p text:style-name="P3"/>
          </table:table-cell>
        </table:table-row>
      </table:table>
      <text:p text:style-name="P12"/>
      <text:p text:style-name="P12"/>
      <text:p text:style-name="P12"><text:soft-page-break/></text:p>
      <text:list xml:id="list140836758160418" text:continue-numbering="true" text:style-name="WWNum36">
        <text:list-item>
          <text:h text:style-name="P64" text:outline-level="1"><text:bookmark-start text:name="_Toc520984304"/><text:span text:style-name="T12">深化推動民族教育</text:span><text:bookmark-end text:name="_Toc520984304"/></text:h>
        </text:list-item>
      </text:list>
      <text:list xml:id="list4673577304923800639" text:style-name="WWNum9">
        <text:list-item>
          <text:p text:style-name="P66"><text:span text:style-name="T17">與原民會共同辦理族語師資培育計畫</text:span></text:p>
        </text:list-item>
      </text:list>
      <text:p text:style-name="P25"><text:span text:style-name="T18">原民會會銜本部於106年8月共同頒布「原住民族語言師資培育計畫」，自105學年度第2學期起已有國立臺北教育大學、國立臺中教育大學、國立屏東大學、國立臺東大學、國立東華大學等5校，針對原住民籍師資生、一般師資生及編制內教師，開授族語課程，以培育族語師資，並強化專業素質，計有679人次修習。</text:span></text:p>
      <text:list xml:id="list140836512084530" text:continue-numbering="true" text:style-name="WWNum9">
        <text:list-item>
          <text:p text:style-name="P66"><text:span text:style-name="T17">推動原住民族語教學支援工作人員專職化</text:span></text:p>
        </text:list-item>
      </text:list>
      <text:p text:style-name="P25"><text:span text:style-name="T18">為保障原住民族語教學支援工作人員(以下簡稱教支人員)之穩定工作環境，提升教支人員教學能力，試行推動教支人員專職化，業訂定發布「教育部國民及學前教育署補助國民小學及國民中學聘任專職原住民族語言教學支援工作人員試辦注意事項」，並於106學年度補助13縣市計80人。</text:span></text:p>
      <text:list xml:id="list140837675749766" text:continue-numbering="true" text:style-name="WWNum9">
        <text:list-item>
          <text:p text:style-name="P66"><text:span text:style-name="T17">落實課程教材採多元民族觀點並納入原住民族歷史文化與價值觀</text:span></text:p>
        </text:list-item>
      </text:list>
      <text:p text:style-name="P25"><text:span text:style-name="T18">國教院業於106年5月8日公告「國家教育研究院原住民族教育議題諮詢小組作業要點」，並於同年7月3日召開第一屆「原住民族教育議題諮詢小組」第1次會議、12月4日召開第2次會議；有關各級各類學校相關課程與教材應採多元民族觀點，並納入原住民族歷史文化與價值觀，已納入國教院教科書中心相關教科用書審查業務規劃辦理。</text:span></text:p>
      <text:list xml:id="list140836216278403" text:continue-numbering="true" text:style-name="WWNum9">
        <text:list-item>
          <text:p text:style-name="P66"><text:span text:style-name="T17">推動原住民族語文教育</text:span></text:p>
        </text:list-item>
      </text:list>
      <text:list xml:id="list6231730695328655015" text:style-name="WWNum38">
        <text:list-item>
          <text:p text:style-name="P69"><text:span text:style-name="T18">落實十二年國民教育課綱，為保障原住民族學生民族教育權益，國民中學應於彈性學習課程開設原住民族語文課程，供學生學習；另委請國立臺中教育大學規劃辦理原住民族知能及文化增能課程，以配合十二年國教課網於108學年度起實施。 </text:span></text:p>
        </text:list-item>
        <text:list-item>
          <text:p text:style-name="P69"><text:span text:style-name="T18">國教署業委託國立東華大學，針對臺灣原住民族歷史與文化課程進行下列規劃：</text:span></text:p>
        </text:list-item>
      </text:list>
      <text:list xml:id="list2086918499340124323" text:style-name="WWNum40">
        <text:list-item>
          <text:p text:style-name="P71"><text:span text:style-name="T18">逐年配合十二年國民教育課程之期程，規劃各項教學措施，以精進臺灣原住民族語言與文化實質內涵。</text:span></text:p>
        </text:list-item>
        <text:list-item>
          <text:p text:style-name="P71"><text:span text:style-name="T18">結合縣市政府及學校特色，積極規劃課程並配合有效教學策略，協助學生</text:span><text:soft-page-break/><text:span text:style-name="T18">體驗學習原住民族語文。</text:span></text:p>
        </text:list-item>
        <text:list-item>
          <text:p text:style-name="P71"><text:span text:style-name="T18">課程之規劃結合在地原住民族文化，將有效連結社區資源的挹注，讓學生能夠對在地或鄰近之原住民族語言文化有所認知與認同。</text:span></text:p>
        </text:list-item>
      </text:list>
      <text:list xml:id="list140837210870242" text:continue-list="list140836758160418" text:style-name="WWNum36">
        <text:list-item>
          <text:h text:style-name="P60" text:outline-level="1"><text:bookmark-start text:name="_Toc520984305"/><text:span text:style-name="T12">強化原住民族幼兒教育品質</text:span><text:bookmark-end text:name="_Toc520984305"/></text:h>
        </text:list-item>
      </text:list>
      <text:p text:style-name="P18"><text:span text:style-name="T16">一、推動幼兒就學輔助措施</text:span></text:p>
      <text:p text:style-name="P18"><text:span text:style-name="T17">(一)提供就學補助</text:span></text:p>
      <text:p text:style-name="P25"><text:span text:style-name="T18">推動「5歲幼兒免學費教育計畫」，106年度補助原住民5歲幼兒人數約1萬3,600人次，補助經費逾2億元；106學年度5歲原住民幼兒入園率逾97%。</text:span></text:p>
      <text:p text:style-name="P18"><text:span text:style-name="T17">(二)補助增設幼兒園並改善原住民族地區公立幼兒園設施設備</text:span></text:p>
      <text:p text:style-name="P25"><text:span text:style-name="T18">為保障原住民幼兒就學權益，補助原住民族地區國民小學設立公立幼兒園(含國幼班)或非營利幼兒園，並補助改善設施設備，106年度核定補助原住民族地區公立幼兒園(含國幼班)設施設備園數達273園。</text:span></text:p>
      <text:p text:style-name="P18"><text:span text:style-name="T17">二、精進教保專業知能</text:span></text:p>
      <text:p text:style-name="P18"><text:span text:style-name="T17">(一)補助並輔導社區(部落)互助教保服務中心</text:span></text:p>
      <text:p text:style-name="P25"><text:span text:style-name="T30">為提供原住民幼兒學習族語、歷史及文化機會，發揮部落照顧精神，得設立社區或部落互助教保服務中心，並明定直轄市、縣(市)主管機關應鼓勵、輔導或補助法人、團體辦理社區或部落互助式幼兒教保服務，配合各縣市政府提報輔導設立社區（部落）互助教保服務中心所需經費需求，106年度起由原民會統籌核定8家社區(部落)互助教保服務中心之補助經費，並由本部分攤1/3之補助經費；106學年度計由樹德科技大學輔導屏東縣4家中心，國立臺東大學輔導屏東縣1家中心，國立清華大學和國立政治大學於新竹縣各輔導1家中心，崑山科技大學輔導高雄市1家中心。</text:span></text:p>
      <text:p text:style-name="P18"><text:span text:style-name="T17"><text:s/>(二)提升教保服務人員專業知能及多元文化認知</text:span></text:p>
      <text:p text:style-name="P25"><text:span text:style-name="T18">辦理國幼班巡迴輔導機制提升教保服務人員專業知能，105學年度教保服務人員培養幼兒欣賞與接納不同文化的態度之達成率逾90%，採多元方式了解幼兒文化背景之達成率亦逾90%。</text:span></text:p>
      <text:list xml:id="list140836732042539" text:continue-numbering="true" text:style-name="WWNum36">
        <text:list-item>
          <text:h text:style-name="P60" text:outline-level="1"><text:bookmark-start text:name="_Toc520984306"/><text:soft-page-break/><text:span text:style-name="T12">提升原住民族國民教育成效</text:span><text:bookmark-end text:name="_Toc520984306"/></text:h>
        </text:list-item>
      </text:list>
      <text:p text:style-name="P18"><text:span text:style-name="T16">一、改善教育行政組織文化</text:span></text:p>
      <text:p text:style-name="P25"><text:span text:style-name="T18">於106年11月20、21日辦理「106年度推動原住民族教育工作檢討會」，邀集高中職原住民重點學校校長、教師、行政人員及各縣市政府教育局(處)辦理原住民教育行政人員與會，與會人數約110人，研討會上舉辦原住民族教育議題講座、原住民藝文創作、傳統文化導覽及原住民族教育經驗交流，以充實教育相關人員原住民族教育及文化知能。</text:span></text:p>
      <text:p text:style-name="P18"><text:span text:style-name="T16">二、提高原住民學生學習成效</text:span></text:p>
      <text:p text:style-name="P40"><text:span text:style-name="T17">(一)</text:span><text:span text:style-name="T16">從補救教學篩選及成長測驗資料，檢視原住民學生學習進步情形</text:span></text:p>
      <text:p text:style-name="P25"><text:span text:style-name="T15">105年度國語文、數學、英語三科進步率為73.39%、60.95%、63.61%；106年度進步率為81.59%、56.56%、68.80%。為利及早補救及時縮減學生與同儕的學力差距，自106年起調整各年級補救教學測驗通過標準，即越低年級所應學會的基礎學習內容，應設定較高的通過標準，4年級以下為80%、5至6年級為72%、7年級以上為60%，爰影響學生在106年度數學科進步率的表現，但更能因此及時篩選出確實需要補救教學的學生，以提供其所需學習資源。</text:span></text:p>
      <text:p text:style-name="P40"><text:span text:style-name="T17">(二)辦理多元、有效之原住民學生課後學業輔導計畫</text:span></text:p>
      <text:p text:style-name="P25"><text:span text:style-name="T15">配合原民會共同補助原住民學生課後扶植計畫，以激發原住民學生潛在多元智能，並引導其有效學習，本部分攤330萬元。</text:span></text:p>
      <text:p text:style-name="P18"><text:span text:style-name="T16">三、改善學習環境</text:span></text:p>
      <text:p text:style-name="P18"><text:span text:style-name="T17">(一)補助發展原住民教育文化特色及充實設備器材</text:span></text:p>
      <text:p text:style-name="P25"><text:span text:style-name="T18">推動教育優先區計畫「發展原住民教育文化特色及充實設備器材」項目補助332校，補助經費3,772萬餘元。</text:span></text:p>
      <text:p text:style-name="P18"><text:span text:style-name="T17">(二)</text:span><text:span text:style-name="T16">補助國民中小學原住民在校住宿生住宿及伙食費用 </text:span></text:p>
      <text:p text:style-name="P25"><text:span text:style-name="T18">106年編列預算7,939萬餘元，受益人次達5,950人次。</text:span></text:p>
      <text:p text:style-name="P18"><text:span text:style-name="T16">四、推動原住民族實驗學校</text:span></text:p>
      <text:p text:style-name="P41"><text:span text:style-name="T17">(一)<text:tab/>鼓勵縣市政府訂定實驗教育相關規定</text:span></text:p>
      <text:list xml:id="list4716426039797999804" text:style-name="WWNum46">
        <text:list-item>
          <text:p text:style-name="P73"><text:soft-page-break/><text:span text:style-name="T18">於106年8月11日假屏東縣立長榮百合國小辦理「學校型態原住民族實驗教育工作坊」，彙整與會學校執行相關工作所遇困難。</text:span></text:p>
        </text:list-item>
        <text:list-item>
          <text:p text:style-name="P73"><text:span text:style-name="T18">106年10月12日、12月21日邀集地方政府召開工作會議，就各校所需協助進行研復意見之研議，以利各校推動原住民族實驗，並於107年1月15日函請各地方政府參採決議事項辦理。</text:span></text:p>
        </text:list-item>
      </text:list>
      <text:p text:style-name="P18"><text:span text:style-name="T17"><text:s/>(二)推動原住民族實驗教育</text:span></text:p>
      <text:list xml:id="list2304740620488508274" text:style-name="WWNum48">
        <text:list-item>
          <text:p text:style-name="P72"><text:span text:style-name="T15">105年本部依「補助推動學校型態實驗教育及公立國中小委託私人辦理要點」核定補助6所國民小學辦理原住民族實驗教育；106學年經直轄市、縣(市)實驗教育審議會審核通過共23校，依據原民會訂定之「辦理學校型態原住民族實驗教育補助要點」，本部國教署與原民會共同分攤所需經費。</text:span></text:p>
        </text:list-item>
        <text:list-item>
          <text:p text:style-name="P72"><text:span text:style-name="T15">為鼓勵高級中等學校設原住民族實驗教育班，以推動原住民族實驗教育，促進原住民族教育多元及優質發展，訂定「教育部國民及學前教育署補助高級中等學校辦理原住民族實驗教育要點」，補助學校依據高級中等學校辦理實驗教育辦法推動原住民族實驗教育班；106學年度核准5校辦理原住民族實驗教育班。</text:span></text:p>
        </text:list-item>
        <text:list-item>
          <text:p text:style-name="P72"><text:span text:style-name="T15">基於原住民族課程教學之特殊性，並考量各地區實驗教育模式多元及廣大幅員，爰於國立臺中教育大學成立「原住民族課程發展協作總中心」，另為就近協助原住民族實驗教育學校、原住民重點學校及原住民族實驗教育專班，發展原住民族實驗教育課程或以原住民族為特色之學校本位課程，分別於國立臺中教育大學(西區中心)、國立東華大學(宜花中心) 、國立臺東大學(臺東中心)與國立屏東大學(南區中心)成立4個原住民族課程發展協作區域中心，陪伴及協助各校實驗教育之推動。107年將評估規劃籌設「原住民族課程發展北區協作中心」，期能落實都會型原住民族教育之推動與輔導，更全面性協助原住民族教育之發展。</text:span></text:p>
        </text:list-item>
      </text:list>
      <text:list xml:id="list140837342033253" text:continue-list="list140836732042539" text:style-name="WWNum36">
        <text:list-item>
          <text:h text:style-name="P60" text:outline-level="1"><text:bookmark-start text:name="_Toc520984307"/><text:span text:style-name="T12">精進原住民族中等教育成效</text:span><text:bookmark-end text:name="_Toc520984307"/></text:h>
        </text:list-item>
      </text:list>
      <text:p text:style-name="P18"><text:span text:style-name="T16">一、落實原住民學生升學保障</text:span></text:p>
      <text:p text:style-name="P25"><text:span text:style-name="T18">依據「原住民學生升學保障及原住民公費留學辦法」辦理招生，保障原住民學生教育機會均等，105學年度各招生管道提列原住民學生外加名額數為6,370人。</text:span></text:p>
      <text:p text:style-name="P18"><text:soft-page-break/><text:span text:style-name="T16">二、提高原住民學生學習成效</text:span></text:p>
      <text:p text:style-name="P18"><text:span text:style-name="T17">(一)</text:span><text:span text:style-name="T6"> </text:span><text:span text:style-name="T17">落實學習扶助</text:span></text:p>
      <text:p text:style-name="P25"><text:span text:style-name="T18">學校利用每學期定期學業成績評量結果之成績，以了解學生之學習成效，並作為各校實施學習扶助之依據，105學年度原住民學生參加學習扶助第1學期為2,382人次，第2學期2,276人次。</text:span></text:p>
      <text:p text:style-name="P18"><text:span text:style-name="T17">(二)加強課業輔導</text:span></text:p>
      <text:p text:style-name="P25"><text:span text:style-name="T18">106學年度補助原住民學生一般課業輔導鐘點費計88校，補助經費1,006萬餘元。</text:span></text:p>
      <text:p text:style-name="P18"><text:span text:style-name="T17">(三)辦理原住民族學生教學輔導精進計畫</text:span></text:p>
      <text:p text:style-name="P25"><text:span text:style-name="T18">106學年度補助國立內埔農工等15校，透過語文及數理基礎學科之課程教學輔導（包括自然科學、 社會科學學習活動）、專題實驗(習)輔導及提供課輔志工與多元學習活動之協助、原住民文化多元學習之課程發展、適性學習輔導、教師原住民族文化教育專業發展，以提升原住民學生基礎學科學習表現。</text:span></text:p>
      <text:p text:style-name="P18"><text:span text:style-name="T17">(四)落實推動親職教育</text:span></text:p>
      <text:p text:style-name="P25"><text:span text:style-name="T18">原住民分區輔導中心學校(包含市立南港高工、市立樹德家商、私立啟英高中、國立仁愛高農、國立內埔農工、國立關山工商、國立花蓮高工學校)每年協助辦理原住民親職教育種子教師工作坊。</text:span></text:p>
      <text:p text:style-name="P18"><text:span text:style-name="T17">(五)</text:span><text:span text:style-name="T31"> </text:span><text:span text:style-name="T17">鼓勵設立原住民學生社團</text:span></text:p>
      <text:p text:style-name="P42"><text:s text:c="2"/><text:span text:style-name="T18">依據「教育部國民及學前教育署補助高級中等學校原住民族社團要點」， 106學年度補助高級中等學校辦理原住民族社團計30校。</text:span></text:p>
      <text:p text:style-name="P18"><text:span text:style-name="T16">三、改善學習環境</text:span></text:p>
      <text:p text:style-name="P18"><text:span text:style-name="T17">(一)</text:span><text:span text:style-name="T6"> </text:span><text:span text:style-name="T17">鼓勵原住民重點學校發展學校特色，改善教學設施與環境</text:span></text:p>
      <text:p text:style-name="P25"><text:span text:style-name="T15">106學年度補助國立光復商工等59校充實原住民學生一般教學設備經費約4,276萬餘元。</text:span></text:p>
      <text:p text:style-name="P18"><text:span text:style-name="T17">(二)</text:span><text:span text:style-name="T27"> </text:span><text:span text:style-name="T17">補助高中職原住民住宿生住宿及伙食費用</text:span></text:p>
      <text:p text:style-name="P25"><text:span text:style-name="T18">106年編列預算3億2,966萬餘元，補助2萬7,157人次。</text:span></text:p>
      <text:list xml:id="list140836548349996" text:continue-numbering="true" text:style-name="WWNum36">
        <text:list-item>
          <text:h text:style-name="P62" text:outline-level="1"><text:bookmark-start text:name="_Toc520984308"/><text:soft-page-break/><text:span text:style-name="T12">確保原住民族師資素質</text:span><text:bookmark-end text:name="_Toc520984308"/></text:h>
        </text:list-item>
      </text:list>
      <text:p text:style-name="P18"><text:span text:style-name="T16">一、保障原住民族教師名額</text:span></text:p>
      <text:p text:style-name="P18"><text:span text:style-name="T17">(一)落實保障原住民籍學生修習師資職前教育課程機會</text:span></text:p>
      <text:p text:style-name="P25"><text:span text:style-name="T18">105學年度師資培育之大學辦理教育學程依「大學設立師資培育中心辦法」第11條外加原住民籍學生有37人。依「我國師資培育數量第二階段規劃方案」經教育部審核同意外加師資培育學系之原住民師資生名額有99名，兩者合計為136名。</text:span></text:p>
      <text:p text:style-name="P18"><text:span text:style-name="T17">(二)依縣市政府需求提供原住民籍公費師資名額</text:span></text:p>
      <text:p text:style-name="P43"><text:span text:style-name="T18">1.<text:tab/>106年9月14日召開「研商107學年度師資培育公費生名額會議」。</text:span></text:p>
      <text:p text:style-name="P43"><text:span text:style-name="T18">3.<text:tab/>106年10月6日核定107學年度原住民籍公費生名額，共計75名。</text:span></text:p>
      <text:p text:style-name="P18"><text:span text:style-name="T17">(三)鼓勵師資培育之大學於原住民族地區選定特約學校，提供學生教育實習</text:span></text:p>
      <text:p text:style-name="P44"><text:span text:style-name="T18">為鼓勵學生至原住民族地區學校實習，研修「教育部補助師資培育之大學落實教育實習輔導工作實施要點」，補助實習單位及實習學生交通費等相關必要經費，以提高至原住民重點學校實習之人數；105年至原住民重點學校實習之學生計114人。</text:span></text:p>
      <text:p text:style-name="P18"><text:span text:style-name="T16">二、精進原住民族教育師資專業發展</text:span></text:p>
      <text:p text:style-name="P45"><text:span text:style-name="T17">(一)補助師資培育之大學辦理原住民族地區中小學教育輔導 </text:span></text:p>
      <text:p text:style-name="P25"><text:span text:style-name="T18">106學年度核定國立臺灣師範大學等12校辦理原住民地區中小學教育輔導工作，規劃辦理到校輔導、駐點輔導及教師增能研習等，以協助原住民地區學校教師進修，改善原住民地區地方教育成效。</text:span></text:p>
      <text:p text:style-name="P18"><text:span text:style-name="T17">(二)鼓勵師資生修習原住民族教育與文化課程並補助開設原住民族語言課程</text:span></text:p>
      <text:p text:style-name="P46"><text:span text:style-name="T18">1.<text:tab/>依本部「師資職前教育課程教育專業課程科目及學分對照表實施要點（以下簡稱本要點）」規定，國民小學教師之教學基本學科課程列有「本土語言」2學分及教學實習及教材教法課程「本土語文教材教法」2學分，另選修課程「多元文化教育」已納入中等學校及國民小學教師師資職前教育課程教育專業課程科目，提供師資生修習，已自103學年度起實施。</text:span></text:p>
      <text:p text:style-name="P46"><text:soft-page-break/><text:span text:style-name="T18">2.105學年度共計50所師資培育之大學開設「本土教育(含原住民族教育及多元文化教育)相關課程」，師資生修習人數達1萬1,172人，另計551名公費生選讀；此外，「原住民族教育多元文化教育相關課程」師資生修習人數達1,636人，另計104名公費生選讀。</text:span></text:p>
      <text:p text:style-name="P46"><text:span text:style-name="T18">3.自105學年度第2學期起補助師資培育大學開設原住民族語言課程，招收原住民籍公費生、原住民籍師資生、一般師資生、族語教學支援人員、原住民籍學生等，共計679人次修習，其中原住民籍公費生與師資生及族語教學支援人員共282人次。</text:span></text:p>
      <text:p text:style-name="P18"><text:span text:style-name="T17">(三)推動原住民籍公費師資生畢業前須通過原住民族語能力中級認證 </text:span></text:p>
      <text:p text:style-name="P47"><text:span text:style-name="T18">106年度分發原住民籍公費生12名，均於畢業前通過族語中級認證。</text:span></text:p>
      <text:p text:style-name="P18"><text:span text:style-name="T17">(四)落實原住民族教育師資修習原住民族文化與多元文化教育課程辦法</text:span></text:p>
      <text:p text:style-name="P48"><text:span text:style-name="T18">委請國立臺中教育大學規劃辦理原住民族知能及文化增能課程，106年度完成修習原住民族文化與多元文化教育課程教師共計2,290名。103-106年通過「原住民族教育師資修習原住民族文化及多元文化教育線上及實體課程」人數，累計國中小3,940人，高中職1,032人，共計4,972人。</text:span></text:p>
      <text:p text:style-name="P18"><text:span text:style-name="T16">三、落實原住民籍教師聘用保障</text:span></text:p>
      <text:p text:style-name="P25"><text:span text:style-name="T18">於106年12月12日函請各縣市政府落實「原住民族中小學原住民教育班及原住民重點學校之教師、主任、校長聘任遴選辦法」，優先聘任具原住民族身分者；另已將原教法第25條執行情形提列106年7月26日、27日全國教育局處長會議報告檢討，以協調並督導各原住民重點學校依法聘任原住民籍教師比率。</text:span></text:p>
      <text:list xml:id="list140837245775428" text:continue-numbering="true" text:style-name="WWNum36">
        <text:list-item>
          <text:h text:style-name="P60" text:outline-level="1"><text:bookmark-start text:name="_Toc520984309"/><text:span text:style-name="T12">推展原住民族技職教育</text:span><text:bookmark-end text:name="_Toc520984309"/></text:h>
        </text:list-item>
      </text:list>
      <text:p text:style-name="P18"><text:span text:style-name="T16">一、保障原住民學生就學機會</text:span></text:p>
      <text:p text:style-name="P49"><text:span text:style-name="T18">開設原住民技藝專班培育各類專技人才</text:span></text:p>
      <text:list xml:id="list8098574992597090973" text:style-name="WWNum23">
        <text:list-item>
          <text:p text:style-name="P67"><text:span text:style-name="T18">高級中等學校端</text:span><text:span text:style-name="T32">：</text:span><text:span text:style-name="T18">原民會已與本部協商合作辦理職業類科高中職原住民族傳統技藝專班，本部於106年5月19日召開108學年度關山工商申請新設「原住民藝能科」審查會議，同意修正後試辦，並於106年9月21日同意該校自108學年度招生試辦。</text:span></text:p>
        </text:list-item>
        <text:list-item>
          <text:p text:style-name="P67"><text:soft-page-break/><text:span text:style-name="T18">大專校院端</text:span><text:span text:style-name="T32">：</text:span><text:span text:style-name="T18">為利原住民人才培育，各校參考原民會「107學年度專案調高大專校院招收原住民學生外加比率科系類別建議」開設原住民專班，106學年度計有文創類「國立高雄師範大學藝術產業學士原住民專班」及「大葉大學造形藝術學系原住民專班」；另依據「教育部補助技職校院及高級中等學校辦理原住民教育實施要點」補助技專校院辦理技藝相關推廣課程，106學年度共核定補助27校，其中有13校開設原住民技藝相關推廣課程。</text:span></text:p>
        </text:list-item>
      </text:list>
      <text:p text:style-name="P18"><text:span text:style-name="T16">二、發展原住民族技職教育</text:span></text:p>
      <text:p text:style-name="P50"><text:span text:style-name="T18">依據「教育部補助技職校院及高級中等學校辦理原住民教育實施要點」補助學校辦理發展與改進原住民技職教育計畫。</text:span></text:p>
      <text:p text:style-name="P18"><text:span text:style-name="T17">(一)鼓勵建教合作及推展原住民技藝及藝能教育</text:span></text:p>
      <text:list xml:id="list6380355056107044424" text:style-name="WWNum24">
        <text:list-item>
          <text:p text:style-name="P78"><text:span text:style-name="T18">106學年度補助27所技專校院辦理發展與改進原住民技職教育，輔導原住民學生取得各職類技能證照計2,135張。</text:span></text:p>
        </text:list-item>
        <text:list-item>
          <text:p text:style-name="P78"><text:span text:style-name="T18">106學年度補助13所原住民重點高級中等學校辦理建教合作，輔導原住民學生取得乙、丙級證照計2,013張。</text:span></text:p>
        </text:list-item>
      </text:list>
      <text:p text:style-name="P18"><text:span text:style-name="T17">(二)補助開辦原住民族傳統文化、語言及技藝課程或學分班</text:span></text:p>
      <text:p text:style-name="P25"><text:span text:style-name="T18">106年度核定補助6所技專校院開設原住民語言教學課程、16所技專校院開設原住民傳統文化及技藝相關推廣課程。</text:span></text:p>
      <text:p text:style-name="P18"><text:span text:style-name="T17">(三)鼓勵建置原住民技職教育網站</text:span></text:p>
      <text:p text:style-name="P25"><text:span text:style-name="T18">106年度核定補助2所技專校院建置原住民技職教育網站。</text:span></text:p>
      <text:p text:style-name="P18"><text:span text:style-name="T17">(四)鼓勵設立原住民學生社團</text:span></text:p>
      <text:p text:style-name="P25"><text:span text:style-name="T18">106年度核定補助12所技專校院辦理原住民學生社團經費。</text:span></text:p>
      <text:list xml:id="list140835896788971" text:continue-list="list140837245775428" text:style-name="WWNum36">
        <text:list-item>
          <text:h text:style-name="P60" text:outline-level="1"><text:bookmark-start text:name="_Toc520984310"/><text:span text:style-name="T12">強化原住民族高等教育人才培育</text:span><text:bookmark-end text:name="_Toc520984310"/></text:h>
        </text:list-item>
      </text:list>
      <text:p text:style-name="P18"><text:span text:style-name="T16">一、培育原住民族需求人才</text:span></text:p>
      <text:p text:style-name="P45"><text:span text:style-name="T17">(一) 鼓勵依人才需求類別開設原住民專班或提供原住民外加名額</text:span></text:p>
      <text:list xml:id="list2950000356781890220" text:style-name="WWNum15">
        <text:list-item>
          <text:p text:style-name="P82"><text:span text:style-name="T18">針對原住民學生高等教育人才需求量大之學門領域，鼓勵大學與技專校院</text:span><text:soft-page-break/><text:span text:style-name="T18">相關系所，踴躍開設原住民專班或是推廣教育學分班；需求量小之學門領域，鼓勵相關校系踴躍提供原住民外加名額。</text:span></text:p>
        </text:list-item>
        <text:list-item>
          <text:p text:style-name="P82"><text:span text:style-name="T18">為利原住民人才培育，原民會於106年1月10日函送本部「107學年度專案調高大專校院招收原住民學生外加比率科系類別建議」，分別為：土木工程、公共衛生、法律、公共行政、心理、老年服務、行銷經營學、財政會計、地政、農業科學、環境工程學類等11大類，本部業將前揭類別建議函請各大專校院轉知相關學系，參考前揭建議類別提供外加名額。</text:span></text:p>
        </text:list-item>
        <text:list-item>
          <text:p text:style-name="P82"><text:span text:style-name="T18">因應原民會建議類別，一般大學原住民外加名額於繁星推薦、個人申請及單獨招生（不含原住民專班）等管道，105學年度核定外加名額1,319名、106學年度1,444名、107學年度1,577名，3學年度共計4,340名，且107學年度高於106學年度，增加133名。</text:span></text:p>
        </text:list-item>
        <text:list-item>
          <text:p text:style-name="P74"><text:span text:style-name="T18">鼓勵各大專校院開設原住民專班，106學年度大學校院核定16校、22班，其中1班為碩士在職專班，技專校院核定8校、11班。</text:span></text:p>
        </text:list-item>
      </text:list>
      <text:p text:style-name="P18"><text:span text:style-name="T17">(二)定期檢討原住民專班辦理成效</text:span></text:p>
      <text:p text:style-name="P25"><text:span text:style-name="T18">大學校院依規定每學年結束前提報專班執行成效及次一學年度招生規劃到部，各專班執行成效已納入本部核定續辦與否及107學年度招生名額之參據。</text:span></text:p>
      <text:p text:style-name="P18"><text:span text:style-name="T16">二、充裕大專校院原住民籍教師來源</text:span></text:p>
      <text:p text:style-name="P51"><text:span text:style-name="T17">(一)鼓勵大專校院配合原住民專班或原住民族文化與發展相關課程之開設，可考量優先聘請符合資格及大學系所需求之原住民籍教師</text:span></text:p>
      <text:p text:style-name="P25"><text:span text:style-name="T18">業於106年1月12日「106年度全國大專校院校長會議」宣導，針對原住民專班或原住民文化與發展相關課程之開設，得考量優先聘請符合資格及大學系所之原住民籍教師，並於106年11月16日「推動大學校院辦理原住民專班座談會議」宣導，針對原住民專班或原住民文化與發展相關課程之開設，得考量優先聘請符合資格及大學系所之原住民籍教師。</text:span></text:p>
      <text:p text:style-name="P18"><text:span text:style-name="T17">(二)將聘任原住民籍教師情形列入大專校院設立原住民專班之審酌條件</text:span></text:p>
      <text:p text:style-name="P25"><text:span text:style-name="T18">依據「106學年度大學校院增設原住民專班審查原則確認會議」決議，業將聘任原住民籍教師情形列入大專校院設立原住民專班之審酌條件。</text:span></text:p>
      <text:p text:style-name="P18"><text:span text:style-name="T16">三、深耕原住民族文化意識</text:span></text:p>
      <text:p text:style-name="P45"><text:soft-page-break/><text:span text:style-name="T17">(一)鼓勵大學校院開設原住民族文化與發展相關數位學習課程</text:span></text:p>
      <text:p text:style-name="P25"><text:span text:style-name="T18">業於106年1月12及13日全國大專校院校長會議、106年6月15及16日全國公私立大學校院教務主管聯席會中向各校宣導，為深耕原住民族文化意識，除開設原住民議題相關課程外，亦得積極發展原住民文化相關數位學習課程，並置於各校數位學習平臺，俾利深耕文化涵養；106年本部數位學習服務平臺原住民族相關課程計4門，累計約1萬2,337修課人次。</text:span></text:p>
      <text:p text:style-name="P52"><text:span text:style-name="T17">(二)將開設原住民族文化、語言與發展相關課程納入大專校院設立原住民專班之審酌條件</text:span></text:p>
      <text:list xml:id="list8879109178337619035" text:style-name="WWNum22">
        <text:list-item>
          <text:p text:style-name="P75"><text:span text:style-name="T18">依據「106學年度大學校院增設原住民專班審查原則確認會議」決議，業將開設原住民族文化、語言與發展相關課程納入107學年度申請原住民專班設立之審酌條件。</text:span></text:p>
        </text:list-item>
        <text:list-item>
          <text:p text:style-name="P75"><text:span text:style-name="T18">106年10月11日函請各大學校院專班學校於課程規劃時，提高原住民文化或語言發展課程比例。</text:span></text:p>
        </text:list-item>
      </text:list>
      <text:p text:style-name="P18"><text:span text:style-name="T17">(三)</text:span><text:span text:style-name="T28"> </text:span><text:span text:style-name="T17">辦理大專校院加強發展原住民族社團活動，推動原住民學生課外學習活動</text:span></text:p>
      <text:p text:style-name="P25"><text:span text:style-name="T18">106年寒暑假共補助40隊教育優先區中小學原住民營隊活動。</text:span></text:p>
      <text:p text:style-name="P18"><text:span text:style-name="T17">(四)</text:span><text:span text:style-name="T8"> </text:span><text:span text:style-name="T17">辦理大專校院學生原住民族教育活動</text:span></text:p>
      <text:list xml:id="list9070952885817339439" text:style-name="WWNum50">
        <text:list-item>
          <text:p text:style-name="P76"><text:span text:style-name="T18">辦理「MATA獎-106年大專校院學生原住民族文化特色數位影音競賽」，評選出非紀錄片類及紀錄片類共計14件優秀作品，並於106年9月27日舉行頒獎典禮及得獎作品全國巡迴展啟動儀式；入圍及得獎作品於10至11月至全國北中南東6個展點進行2場成果展及4場巡迴影展。</text:span></text:p>
        </text:list-item>
        <text:list-item>
          <text:p text:style-name="P76"><text:span text:style-name="T18">106年5區區域原資中心分區辦理大專校院原住民族學生青年領袖培育營活動。</text:span></text:p>
        </text:list-item>
      </text:list>
      <text:list xml:id="list140836102115783" text:continue-list="list140835896788971" text:style-name="WWNum36">
        <text:list-item>
          <text:h text:style-name="P61" text:outline-level="1"><text:bookmark-start text:name="_Toc520984311"/><text:span text:style-name="T12">落實原住民族終身教育與家庭教育</text:span><text:bookmark-end text:name="_Toc520984311"/></text:h>
        </text:list-item>
      </text:list>
      <text:p text:style-name="P18"><text:span text:style-name="T16">一、確立原住民族終身教育與家庭教育法制與行政以推動相關活動</text:span></text:p>
      <text:p text:style-name="P53"><text:span text:style-name="T18">透過專責單位或人員推動原住民族終身教育與家庭教育業務，督導地方政府將終身教育及家庭教育等納入年度計畫以推展業務。</text:span></text:p>
      <text:list xml:id="list6966702302164156754" text:style-name="WWNum18">
        <text:list-item>
          <text:p text:style-name="P68"><text:span text:style-name="T17">家庭教育</text:span></text:p>
        </text:list-item>
      </text:list>
      <text:p text:style-name="P25"><text:soft-page-break/><text:span text:style-name="T18">補助地方政府推展原住民族家庭教育相關活動，106年度參與之原住民族民眾約1萬2,260人次。</text:span></text:p>
      <text:list xml:id="list140836693483408" text:continue-numbering="true" text:style-name="WWNum18">
        <text:list-item>
          <text:p text:style-name="P83"><text:span text:style-name="T17">終身教育</text:span></text:p>
        </text:list-item>
      </text:list>
      <text:p text:style-name="P84"><text:span text:style-name="T18">本部自97年起，依據高齡者學習特性，以「在地老化」、「就地學習」理念為主，補助各直轄市、縣（市）政府結合在地組織，逐年於轄屬鄉鎮市區設置樂齡學習中心，提供55歲以上國民多元學習課程。截至106年已設置 補助52個原住民地區樂齡學習中心，占全國55個原住民地區94.5%，在原民地區運用現有資源及人力，將中心資源、講師，拓展至所在地以外之村里與部落，讓老年人可以就地學習。</text:span></text:p>
      <text:p text:style-name="P18"><text:span text:style-name="T16">二、推動差異性的城鄉家庭教育活動</text:span></text:p>
      <text:p text:style-name="P45"><text:span text:style-name="T17">(一)進行都會區及原鄉原住民族家庭教育需求之調查</text:span></text:p>
      <text:p text:style-name="P25"><text:span text:style-name="T18">已於105年委請國立臺灣師範大學辦理「都會區及原鄉原住民族家庭教育需求調查」案，計畫之執行取向為運用大型資料庫進行具代表性之資料分析，已將初步分析結果提至106年8月16及11月17日2場「原住民族家庭教育焦點座談」會議，邀集相關專家學者就原住民族家庭教育之關鍵議題進行討論，並擬定具體執行策略及規劃。</text:span></text:p>
      <text:p text:style-name="P45"><text:span text:style-name="T17">(二)補助原住民族團體辦理原住民族家庭教育等活動</text:span></text:p>
      <text:p text:style-name="P53"><text:span text:style-name="T18">補助民間團體推展原住民終身教育、家庭教育相關活動計畫，提供原住民多元學習機會，至106年度計補助12案。</text:span></text:p>
      <text:p text:style-name="P18"><text:span text:style-name="T16">三、深化原住民族社會教育與終身學習之推動</text:span></text:p>
      <text:p text:style-name="P45"><text:span text:style-name="T17">(一)辦理原住民族終身教育及家庭教育研討會或成果發表會</text:span></text:p>
      <text:list xml:id="list8749217591824504653" text:style-name="WWNum28">
        <text:list-item>
          <text:p text:style-name="P70"><text:span text:style-name="T18">配合原民會將親職教育課程納入原住民族部落大學10大學程之一，並透過年終原住民族部落大學之評鑑暨其獎勵措施，強化部落大學之教學、教材，另透過舉辦行政研習會，提供相關業務承辦人交流之管道。</text:span></text:p>
        </text:list-item>
        <text:list-item>
          <text:p text:style-name="P70"><text:span text:style-name="T18">於106年10月20日辦理105年補助大專校院辦理原住民族家庭教育方案計畫成果發表會，俾利家庭教育專業成長交流；於106年11月17日辦理106年補助大專校院辦理原住民族家庭教育方案計畫說明會，會議上針對家庭教育方案執行評估、家庭教育服務學習方案與原住民族文化等進</text:span><text:soft-page-break/><text:span text:style-name="T18">行說明、討論。</text:span></text:p>
        </text:list-item>
      </text:list>
      <text:p text:style-name="P18"><text:span text:style-name="T17">(二)補助部落大學研發課程教材及辦理公共議題論壇</text:span></text:p>
      <text:p text:style-name="P25"><text:span text:style-name="T18">106年本部配合原民會共同補助全國15所原住民族部落大學計畫經費，原民會已將「研發原住民族部落大學課程教材」及「促進部大及原住民發展，探討原住民公共議題」納入106年度申請補助計畫之特色加值型指標。</text:span></text:p>
      <text:p text:style-name="P18"><text:span text:style-name="T17">(三)辦理原住民族部落大學輔導暨評鑑工作</text:span></text:p>
      <text:p text:style-name="P25"><text:span text:style-name="T18">本部配合原民會於106年11月21日至12月20日辦理「106年度原住民族部落大學評鑑」。</text:span></text:p>
      <text:p text:style-name="P18"><text:span text:style-name="T17">(四)鼓勵社教機構、教育性質基金會等辦理原住民族終身教育與社會教育活動</text:span></text:p>
      <text:list xml:id="list3016837938502022544" text:style-name="WWNum30">
        <text:list-item>
          <text:p text:style-name="P77"><text:span text:style-name="T18">依據「教育部補助教育基金會終身學習圈及永續經營實施要點」及「教育部補助所屬社教機構推展終身教育實施要點」規劃辦理原住民終身學習活動。</text:span></text:p>
        </text:list-item>
        <text:list-item>
          <text:p text:style-name="P77"><text:span text:style-name="T18">106年度補助東元科技文教基金會提出「原住民族教育學習圈」計畫，共計有14個文教育基金會及民間團體參與，執行24項計畫。</text:span></text:p>
        </text:list-item>
        <text:list-item>
          <text:p text:style-name="P77"><text:span text:style-name="T18">106年賡續補助國立臺灣科學教育館、國立海洋生物博物館、國立海洋科技博物館等社教機構規劃辦理原住民終身學習活動，共計執行5項計畫。</text:span></text:p>
        </text:list-item>
      </text:list>
      <text:p text:style-name="P18"><text:span text:style-name="T17">(五)推動族語文字化工作，辦理原住民族語言教育相關活動</text:span></text:p>
      <text:list xml:id="list9198118025074073170" text:style-name="WWNum14">
        <text:list-item>
          <text:p text:style-name="P54"><text:span text:style-name="T18">辦理106年度族語文學獎活動，活動內容包含後續族語文學研習，屬跨年度計畫活動，作品徵件截至106年12月31日止，於107年1至2閱期間辦理審查，3月頒獎典禮及後續研習推廣事宜。</text:span></text:p>
        </text:list-item>
        <text:list-item>
          <text:p text:style-name="P54"><text:span text:style-name="T18">配合全國語文競賽整體活動期程，已於106年6月完成公布14族42語，計504篇族語文章，11月25日至27日辦理競賽。</text:span></text:p>
        </text:list-item>
        <text:list-item>
          <text:p text:style-name="P54"><text:span text:style-name="T18">持續維護《臺灣原住民族語言歷史文化大辭典》，建置《原住民族事典》、「原住民族語維基百科」（第1期計畫期程至106年12月），透過詞條創作及詞條翻譯，達到族語活化目的，並結合維基百科全書之「全球性多語言百科全書協作計畫」，將原住民族各族語言推展至國際舞臺，落實族語書面化政策。</text:span></text:p>
        </text:list-item>
      </text:list>
      <text:p text:style-name="P18"><text:soft-page-break/><text:span text:style-name="T17">(六)補助地方政府及民間團體辦理原住民族語文教育相關推展活動</text:span></text:p>
      <text:p text:style-name="P49"><text:span text:style-name="T17">1</text:span><text:span text:style-name="T18">06年度完成補助縣市政府及民間團體辦理語文推廣相關活動，縣市政府補助8案；民間團體補助10案，計18案。</text:span></text:p>
      <text:p text:style-name="P45"><text:span text:style-name="T16">四、規劃推動原住民族青年發展</text:span></text:p>
      <text:p text:style-name="P25"><text:span text:style-name="T18">為了解及分析目前國內青年(含原住民青年)職涯發展、職場體驗、創業意圖與經驗等，以作為我國青年政策規劃之參考，於106年8月委託辦理「青年職涯發展趨勢研究」（期程自106年8月至107年6月）。</text:span></text:p>
      <text:p text:style-name="P18"><text:span text:style-name="T16">五、創造原住民族數位機會</text:span></text:p>
      <text:list xml:id="list8559086003503264902" text:style-name="WWNum21">
        <text:list-item>
          <text:p text:style-name="P85"><text:span text:style-name="T18">依據行政院核定之「普及偏鄉數位應用推動計畫(105-108)」，辦理原住民族地區數位機會中心，並與原民會規劃部落圖書資訊站課程開設合作事宜，提升部落民眾數位應用能力。</text:span></text:p>
        </text:list-item>
        <text:list-item>
          <text:p text:style-name="P85"><text:span text:style-name="T18">106年原住民地區數位機會中心辦理成果:完成20個數位機會中心營運、管理及輔導工作；開設資訊應用課程209班，上課時數1,259小時，培訓人數2,829人；民眾使用設備人數3萬9,092人次，辦理宣傳與成果推廣活動98場；學童課後照顧時數計9,663小時，受惠學童累計達2,344人。</text:span></text:p>
        </text:list-item>
      </text:list>
      <text:list xml:id="list140836143950252" text:continue-list="list140836102115783" text:style-name="WWNum36">
        <text:list-item>
          <text:h text:style-name="P61" text:outline-level="1"><text:bookmark-start text:name="_Toc520984312"/><text:span text:style-name="T12">推廣原住民族體育與衛生教育</text:span><text:bookmark-end text:name="_Toc520984312"/></text:h>
        </text:list-item>
      </text:list>
      <text:p text:style-name="P18"><text:span text:style-name="T16">一、推動原住民族體育人才培育</text:span></text:p>
      <text:p text:style-name="P18"><text:span text:style-name="T17">(一)充實原住民族地區體育發展重點學校運動場地及設施設備</text:span></text:p>
      <text:p text:style-name="P25"><text:span text:style-name="T18">補助原住民族地區學校計54校修整建與新建運動場地及購置體育器材設備經費。</text:span></text:p>
      <text:p text:style-name="P18"><text:span text:style-name="T17">(二)推動培育優秀原住民族運動人才計畫</text:span></text:p>
      <text:p text:style-name="P55"><text:span text:style-name="T18">1.<text:tab/>106年度培育120位優秀原住民族運動人才。</text:span></text:p>
      <text:p text:style-name="P55"><text:span text:style-name="T18">2.<text:tab/>本計畫內含八大子計畫，其中亦針對選手進行輔導訪視及相關運動科學檢測，106年訪視及運科檢測情形如下：</text:span></text:p>
      <text:p text:style-name="P55"><text:span text:style-name="T18">(1)訪視計畫內選手計220人次。</text:span></text:p>
      <text:p text:style-name="P55"><text:span text:style-name="T18">(2)辦理運動科學檢測計550人次。</text:span></text:p>
      <text:p text:style-name="P18"><text:soft-page-break/><text:span text:style-name="T17">(三)推動原住民族地區學校專任教練輔導工作</text:span></text:p>
      <text:p text:style-name="P25"><text:span text:style-name="T18">推動原住民族地區學校專任教練輔導工作，輔導24位專任教練。</text:span></text:p>
      <text:p text:style-name="P18"><text:span text:style-name="T17">(四)</text:span><text:span text:style-name="T6"> </text:span><text:span text:style-name="T17">補助地方政府及民間團體辦理原住民族體育相關活動</text:span></text:p>
      <text:p text:style-name="P25"><text:span text:style-name="T18">補助地方政府及民間團體辦理原住民族體育相關活動計20件。</text:span></text:p>
      <text:p text:style-name="P18"><text:span text:style-name="T16">二、推廣原住民族衛生教育</text:span></text:p>
      <text:p text:style-name="P18"><text:span text:style-name="T17">(一)提供原住民族衛生教育業務人員相關教育訓練</text:span></text:p>
      <text:p text:style-name="P56"><text:span text:style-name="T18">於106年10月11至12日及11月7至8日分南北兩區辦理國教署所轄國私立高級中等學校衛生組長會議(含原住民重點學校)。</text:span></text:p>
      <text:p text:style-name="P45"><text:span text:style-name="T17">(二)督導原住民族地區學校推動衛生教育、藥物濫用及菸酒檳榔防制教育活動</text:span></text:p>
      <text:list xml:id="list2808951589821674351" text:style-name="WWNum17">
        <text:list-item>
          <text:p text:style-name="P86"><text:span text:style-name="T18">督導原住民族地區學校衛生教育經費之執行與運用，並協助地方進用護理人員。</text:span></text:p>
        </text:list-item>
        <text:list-item>
          <text:p text:style-name="P86"><text:span text:style-name="T18">106年度補助原住民重點學校健康中心計77校；依各縣市所申請學校廚房設施設備計畫辦理補助，106年依補助要點審查核定補助原住民重點學校達82校；原住民地區非使用自來水學校已辦理飲用水監測計34校。</text:span></text:p>
        </text:list-item>
        <text:list-item>
          <text:p text:style-name="P86"><text:span text:style-name="T18">本部於106年1月11日函送106年辦理「加強教育人員反毒知能研習」暨「防制學生藥物濫用校園宣講」活動實施計畫，請各單位配合規劃原住民族地區、偏鄉地區、具藥物濫用個案或前年度未申請辦理等學校優先辦理。</text:span></text:p>
        </text:list-item>
        <text:list-item>
          <text:p text:style-name="P86"><text:span text:style-name="T18">學校辦理菸酒檳榔防制宣導2萬6,285場次。</text:span></text:p>
        </text:list-item>
      </text:list>
      <text:p text:style-name="P18"><text:span text:style-name="T17">(三)督導補助國民中小學原住民學生營養午餐費用之執行成效</text:span></text:p>
      <text:p text:style-name="P57"><text:span text:style-name="T18">106年度補助國民中小學原住民學生營養午餐費用計5萬2,186人次。</text:span></text:p>
      <text:p text:style-name="P18"><text:span text:style-name="T17">(四)善用「學生健康資訊系統」</text:span></text:p>
      <text:p text:style-name="P25"><text:span text:style-name="T18">於學生健康資訊系統增列原住民身分欄位，俾利原住民學生健康資料統計。</text:span></text:p>
      <text:list xml:id="list140836355953564" text:continue-list="list140836143950252" text:style-name="WWNum36">
        <text:list-item>
          <text:h text:style-name="P60" text:outline-level="1"><text:bookmark-start text:name="_Toc520984313"/><text:span text:style-name="T12">落實原住民學生學習與生活輔導</text:span><text:bookmark-end text:name="_Toc520984313"/></text:h>
        </text:list-item>
      </text:list>
      <text:p text:style-name="P18"><text:span text:style-name="T16">一、推動設置原住民族學生資源中心</text:span></text:p>
      <text:p text:style-name="P18"><text:soft-page-break/><text:span text:style-name="T17">(一)鼓勵並補助大專校院設置原住民族學生資源中心</text:span></text:p>
      <text:p text:style-name="P25"><text:span text:style-name="T18">與原民會共同鼓勵並補助大專校院設置原住民族學生資源中心，挹注原資中心所需資源，俾協助大專校院推動原住民族學生生活、課業等輔導工作；本部106年共補助85校原資中心業務費，相較105年46校，成長幅度達84.78%。</text:span></text:p>
      <text:p text:style-name="P18"><text:span text:style-name="T17">(二)推動大專校院區域夥伴聯盟</text:span></text:p>
      <text:p text:style-name="P26"><text:span text:style-name="T15">自106年成立北、中、南、東4區及專科學校等5個大專校院區域原資中心(分別由輔仁大學、國立暨南大學、大仁科技大學、國立臺東大學及慈濟科技大學負責)，建立區域內學校聯繫、資源分享平臺，提供諮詢及經驗交流。</text:span></text:p>
      <text:p text:style-name="P18"><text:span text:style-name="T16">二、強化各級學校學生輔導工作</text:span></text:p>
      <text:p text:style-name="P18"><text:span text:style-name="T17">(一)加強中小學原住民學生中輟輔導</text:span></text:p>
      <text:p text:style-name="P58"><text:span text:style-name="T18">1.105學年度原住民學生中輟復學率為80.16%、尚輟率為0.161%、占中輟生比率為14.63％。</text:span></text:p>
      <text:p text:style-name="P58"><text:span text:style-name="T18">2.為督導及補助地方政府或結合民間團體推動原住民中輟生輔導各項工作及活動，補助臺中市等11個地方政府、14所學校及3個民間團體辦理原住民學生輔導、預防中輟及強化復學輔導就讀、原住民及單親(失親)家庭中輟生輔導等活動。</text:span></text:p>
      <text:p text:style-name="P58"><text:span text:style-name="T18">3.強化措施</text:span><text:span text:style-name="T32">：</text:span><text:span text:style-name="T18">擬定「國民中小學中輟學生復學輔導強化策略」，並督導縣(市)政府教育局（處）督促學校，針對不同輟學原因之原住民中輟生採取不同輔導或復學就讀措施；透過「106年度全國中輟預防業務傳承研討會暨表揚大會」，請各直轄市政府教育局、縣(市)政府注意原住民學生中輟情形，並引進資源與規劃因應策略；請各直轄市政府教育局、縣市政府審酌需求，結合社區資源，認輔適應困難、有中輟之虞或中輟復學之原住民學生提報107年辦理中輟生預防追蹤與復學輔導工作實施計畫，本部國教署將優先予以補助。</text:span></text:p>
      <text:p text:style-name="P45"><text:span text:style-name="T17">(二)發掘原住民學生特殊潛能、輔導適性發展</text:span></text:p>
      <text:p text:style-name="P25"><text:span text:style-name="T18">106年度辦理原住民學生青年領袖研習營初階2梯次、中階1梯次，高階1梯次，以及國際交流1梯次。</text:span></text:p>
      <text:p text:style-name="P18"><text:soft-page-break/><text:span text:style-name="T17"><text:s/>(三)鼓勵大專校院辦理原住民學生輔導</text:span></text:p>
      <text:list xml:id="list922335972629093504" text:style-name="WWNum13">
        <text:list-item>
          <text:p text:style-name="P79"><text:span text:style-name="T15">辦理技專校院原住民學生課業及生活輔導，105學年度第2學期補助17校，輔導人數合計達6,978人次。</text:span></text:p>
        </text:list-item>
        <text:list-item>
          <text:p text:style-name="P79"><text:span text:style-name="T15">透過「獎勵大學教學卓越計畫」協助學校建立學生(含原住民)生(職)涯輔導機制（包括選課輔導、生活適應、教學助理、預警及輔導機制、建立生涯（學習）歷程檔案、職涯探索、生涯規劃等），並辦理學生生(職)涯輔導活動或課程，以強化學生學習成效，具備就業競爭力。</text:span></text:p>
        </text:list-item>
        <text:list-item>
          <text:p text:style-name="P79"><text:span text:style-name="T15">透過「大學校院弱勢學生學習輔導補助計畫」（簡稱起飛計畫），得針對原住民族學生，依其學習需求及學校資源，提出學習輔導計畫，透過課業輔導、實習機會、職涯規劃、就業媒合等，建立完整學習輔導措施，以提高原住民族學生學習成果，自104學年度起補助47校共同推動，協助弱勢學生課業輔導共計11萬1,418人次，業提升大學校院學習輔導機制。</text:span></text:p>
        </text:list-item>
      </text:list>
      <text:p text:style-name="P18"><text:span text:style-name="T17">(四)補助大專校院原住民學生學雜費減免</text:span></text:p>
      <text:p text:style-name="P25"><text:span text:style-name="T15">105學年度補助一般大學校院原住民學生學雜費減免，受惠人次為1萬5,551人，補助金額約3.25億元；補助技專校院原住民學生學雜費減免，受惠人次為2萬5,606人，補助金額約4.54億元。</text:span></text:p>
      <text:p text:style-name="P18"><text:span text:style-name="T17">(五)建置整合大專校院原住民學生所需資訊網路平臺</text:span></text:p>
      <text:p text:style-name="P53"><text:span text:style-name="T15">整合原住民學生所需相關助學、考試、交流、就業等政府資源，建置教育部原力網，於105年1月1日正式啟用，另原力網APP亦於3月31日完成上架；106年持續辦理網站維運事宜。</text:span></text:p>
      <text:p text:style-name="P18"><text:span text:style-name="T17">(六)加強相關教育人員研習</text:span></text:p>
      <text:list xml:id="list5051088422564263122" text:style-name="WWNum32">
        <text:list-item>
          <text:p text:style-name="P87"><text:span text:style-name="T18">辦理師資及行政人員對原住民學生輔導知能研習</text:span></text:p>
        </text:list-item>
      </text:list>
      <text:p text:style-name="P49"><text:span text:style-name="T19">106年已納入5區區域原資中心工作事項，共計辦理10場次。</text:span></text:p>
      <text:list xml:id="list140836773094154" text:continue-numbering="true" text:style-name="WWNum32">
        <text:list-item>
          <text:p text:style-name="P88"><text:span text:style-name="T18">鼓勵專業輔導人員增進對原住民族文化之理解</text:span></text:p>
        </text:list-item>
      </text:list>
      <text:p text:style-name="P89"><text:span text:style-name="T15">106年8月24日假淡江大學辦理「大專校院原住民學生輔導-孩子，你的部落在哪裡?」研習乙場次，計有110人次參加。</text:span></text:p>
      <text:p text:style-name="P18"><text:span text:style-name="T17">(七)優先補助大專校院原住民學生人數達100人以上學校之專業輔導人力</text:span></text:p>
      <text:p text:style-name="P25"><text:soft-page-break/><text:span text:style-name="T15">查原住民學生人數達100人以上之學校(105學年度計有104校)，其中92校向本部申請106年度專業輔導人力補助計畫案，通過補助者計有89校，補助校數比率達85.58%，申請通過校數達96.74%。</text:span></text:p>
      <text:p text:style-name="P18"><text:span text:style-name="T17">(八)鼓勵各大專校院進行原住民籍專業輔導人員之培育</text:span></text:p>
      <text:p text:style-name="P25"><text:span text:style-name="T15">依原民會建議之需求學門領域，鼓勵大學校院於繁星推薦、個人申請等升學管道踴躍提供輔導相關系所外加名額，</text:span><text:span text:style-name="T18">以利原住民人才培育，106學年度核定心理類輔導相關學系外加名額133名。</text:span></text:p>
      <text:list xml:id="list140835955457070" text:continue-list="list140836355953564" text:style-name="WWNum36">
        <text:list-item>
          <text:h text:style-name="P60" text:outline-level="1"><text:bookmark text:name="_GoBack"/><text:bookmark-start text:name="_Toc520984314"/><text:span text:style-name="T12">促進原住民族教育研究與國際交流</text:span><text:bookmark-end text:name="_Toc520984314"/></text:h>
        </text:list-item>
      </text:list>
      <text:p text:style-name="P18"><text:span text:style-name="T16">一、鼓勵大專校院推動原住民族學術與研究</text:span></text:p>
      <text:p text:style-name="P59"><text:span text:style-name="T18">鼓勵大專校院設立「臺灣原住民族學」之教學與研究單位，以發展原住民族知識與文化之教育研究，於106年1月12至13日「106年度全國大專校院校長會議」加強宣導。</text:span></text:p>
      <text:p text:style-name="P18"><text:span text:style-name="T16">二、推動原住民學生國際交流活動</text:span></text:p>
      <text:p text:style-name="P18"><text:span text:style-name="T17">(一)鼓勵學校申請學海系列獎補助計畫辦理原住民學生國際交流</text:span></text:p>
      <text:p text:style-name="P25"><text:span text:style-name="T18">106年12月13、14及15日於北、中、南區各辦理1場學海計畫補助要點說明會，會中已加強宣導各大專校院選送原住民學生赴國外研修或實習，以促進國際交流。</text:span></text:p>
      <text:p text:style-name="P18"><text:span text:style-name="T17">(二)補助原住民族青年國際參與及交流行動</text:span></text:p>
      <text:p text:style-name="P25"><text:span text:style-name="T18">106年計補助17名原住民青年自主提案赴海外參與國際行動，了解國際間推動部落文化情形，並展現臺灣原住民族文化軟實力。</text:span></text:p>
      <text:p text:style-name="P18"><text:span text:style-name="T16">三、促進原住民學生留學深造</text:span></text:p>
      <text:p text:style-name="P18"><text:span text:style-name="T17">(一)定期檢討原住民留學學門，精進原住民公費留學管道及機會</text:span></text:p>
      <text:list xml:id="list2665892536702567063" text:style-name="WWNum42">
        <text:list-item>
          <text:p text:style-name="P80"><text:span text:style-name="T18">公費留學委員會研議公費留學考試應考學門及研究領域，達到均衡人文社科類及理工生醫類學門之多元發展，配合國家多元發展需求，提供原住民考生廣泛報考領域選擇以及公平報考機會。</text:span></text:p>
        </text:list-item>
        <text:list-item>
          <text:p text:style-name="P80"><text:span text:style-name="T18">107年公費留學考試所定學門除配合政策需求進行調整，業於106年下半年函送相關單位提供學門需求，以供研議107年學門之參據。</text:span></text:p>
        </text:list-item>
      </text:list>
      <text:p text:style-name="P18"><text:soft-page-break/><text:span text:style-name="T17">(二)定期辦理原住民學生公費留學考試，提供原住民學生公費留學</text:span></text:p>
      <text:list xml:id="list5470180448224996502" text:style-name="WWNum10">
        <text:list-item>
          <text:p text:style-name="P81"><text:span text:style-name="T18">原住民公費留學之選送，係依據教育部公費留學委員會每年訂定之公費留學考試簡章辦理。</text:span></text:p>
        </text:list-item>
        <text:list-item>
          <text:p text:style-name="P81"><text:span text:style-name="T18">於106年12月29日公告106年公費留學考試錄取名單，共錄取115名，其中錄取13名原住民生。</text:span></text:p>
        </text:list-item>
      </text:list>
      <text:p text:style-name="P18"><text:span text:style-name="T17">(三)補助原住民公費生出國前語文訓練費用</text:span></text:p>
      <text:list xml:id="list9092676370184321734" text:style-name="WWNum11">
        <text:list-item>
          <text:p text:style-name="P90"><text:span text:style-name="T18">依公費留學考試原住民考生注意事項規定，補助原住民出國前之語文訓練費用，最長1年，研習費用由本部補助所需費用之80%(補助最高上限為2萬元)。</text:span></text:p>
        </text:list-item>
        <text:list-item>
          <text:p text:style-name="P90"><text:span text:style-name="T18">106年補助2名原住民公費生出國前之語文訓練費用。</text:span></text:p>
        </text:list-item>
      </text:list>
      <text:p text:style-name="P18"><text:span text:style-name="T17">(四)強化原住民留學生關懷機制，辦理出國留學經驗分享</text:span><text:bookmark text:name="_Toc350864628"/><text:bookmark text:name="_Toc411588742"/></text:p>
      <text:p text:style-name="P25"><text:span text:style-name="T18">於105年12月31日公告公費生錄取名單後，106年3月27日辦理「105年公費留學考試錄取生研習會」，對錄取之原住民公費生，積極輔導赴國外留學，使其能順利出國留學並適應留學生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0.476cm" fo:margin-right="0cm" fo:text-indent="-0.476cm" style:auto-text-indent="false"/>
      <style:text-properties fo:font-size="16pt" fo:language="zh" fo:country="TW" fo:font-weight="bold" style:letter-kerning="false" style:font-name-asian="標楷體1" style:font-family-asian="標楷體"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1.032cm" fo:margin-right="0cm" fo:text-indent="-0.397cm" style:auto-text-indent="false"/>
      <style:text-properties fo:font-size="14pt" fo:language="zh" fo:country="TW"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4.921cm" fo:margin-right="0cm" fo:text-align="justify" style:justify-single-word="false"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988cm" fo:margin-right="0cm" fo:line-height="0.811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51pt solid #00000a"/>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xl36" style:family="paragraph" style:parent-style-name="Standard" style:default-outline-level="">
      <style:paragraph-properties fo:margin-top="0.494cm" fo:margin-bottom="0.494cm" loext:contextual-spacing="false" fo:text-align="end" style:justify-single-word="false" fo:orphans="2" fo:widows="2" fo:padding="0cm" fo:border-left="1.5pt solid #00000a" fo:border-right="0.51pt solid #00000a" fo:border-top="none" fo:border-bottom="0.51pt solid #00000a"/>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d__20_Main_20_Text" style:display-name="- Main Text" style:family="paragraph" style:default-outline-level="">
      <style:paragraph-properties fo:margin-top="0cm" fo:margin-bottom="0.459cm" loext:contextual-spacing="false" fo:line-height="0.459cm" fo:text-align="start" style:justify-single-word="false" fo:orphans="0" fo:widows="0" style:writing-mode="lr-tb"/>
      <style:text-properties style:font-name="Helvetica" fo:font-family="Helvetica" style:font-family-generic="roman" style:font-pitch="variable" style:letter-kerning="false" style:language-asian="en" style:country-asian="GB" style:font-name-complex="Helvetica1" style:font-family-complex="Helvetica"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主旨說明" style:family="paragraph" style:parent-style-name="Standard" style:auto-update="true" style:default-outline-level="">
      <style:paragraph-properties fo:margin-left="1.266cm" fo:margin-right="0cm" fo:margin-top="0.212cm" fo:margin-bottom="0.212cm" loext:contextual-spacing="false" fo:line-height="0.776cm" fo:text-align="justify" style:justify-single-word="false"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margin-left="2.72cm" fo:margin-right="0cm" fo:text-indent="-2.72cm" style:auto-text-indent="false">
        <style:tab-stops>
          <style:tab-stop style:position="17.981cm" style:type="right" style:leader-style="dotted" style:leader-text="."/>
        </style:tab-stops>
      </style:paragraph-properties>
      <style:text-properties fo:color="#000000"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標楷體1" style:font-family-complex="標楷體" style:font-family-generic-complex="system" style:font-pitch-complex="variable" style:font-size-complex="22pt" style:font-weight-complex="bold"/>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小標題" style:family="paragraph" style:parent-style-name="Standard" style:default-outline-level="">
      <style:paragraph-properties fo:margin-top="0.212cm" fo:margin-bottom="0cm" loext:contextual-spacing="false" fo:line-height="0.706cm"/>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Char_20_Char_20_字元_20_字元_20_Char_20_Char_20_字元_20_字元_20_Char_20_Char" style:display-name="Char Char 字元 字元 Char Char 字元 字元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Char_20_Char_20_字元_20_字元_20_Char_20_Char_20_字元_20_字元_20_Char_20_Char3" style:display-name="Char Char 字元 字元 Char Char 字元 字元 Char Char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姓名" style:family="paragraph" style:parent-style-name="Standard" style:default-outline-level="">
      <style:paragraph-properties fo:margin-left="2.071cm" fo:margin-right="0cm" fo:line-height="0.847cm" fo:text-indent="-1.57cm" style:auto-text-indent="false"/>
      <style:text-properties fo:font-size="15pt" style:font-size-asian="15pt"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531cm" fo:margin-right="0cm" fo:line-height="150%" fo:text-align="justify" style:justify-single-word="false" fo:text-indent="-2.531cm" style:auto-text-indent="false" style:snap-to-layout-grid="false"/>
      <style:text-properties fo:font-size="26pt" style:font-name-asian="標楷體1" style:font-family-asian="標楷體" style:font-family-generic-asian="system" style:font-pitch-asian="variable" style:font-size-asian="26pt" style:font-size-complex="26pt"/>
    </style:style>
    <style:style style:name="p3" style:family="paragraph" style:parent-style-name="Standard" style:default-outline-level="">
      <style:paragraph-properties fo:margin-left="0.847cm" fo:margin-right="1.51cm" fo:margin-top="0.494cm" fo:margin-bottom="0.494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容" style:family="paragraph" style:parent-style-name="Text_20_body_20_indent" style:default-outline-level="">
      <style:paragraph-properties fo:margin-left="0cm" fo:margin-right="0cm" fo:margin-top="0cm" fo:margin-bottom="0.212cm" loext:contextual-spacing="false" fo:line-height="0.635cm" fo:text-align="justify" style:justify-single-word="false" fo:text-indent="0cm" style:auto-text-indent="false"/>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後果" style:family="paragraph" style:parent-style-name="Text_20_body_20_indent" style:default-outline-level="">
      <style:paragraph-properties fo:margin-left="0.988cm" fo:margin-right="0cm" style:line-height-at-least="0.706cm" fo:text-indent="0cm" style:auto-text-indent="false" style:snap-to-layout-grid="false"/>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評析" style:family="paragraph" style:parent-style-name="後果" style:default-outline-level=""/>
    <style:style style:name="Normal_20_Indent" style:display-name="Normal Indent" style:family="paragraph" style:parent-style-name="Standard" style:default-outline-level="">
      <style:paragraph-properties fo:margin-left="0.847cm" fo:margin-right="0cm" style:line-height-at-least="0.635cm"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indent" style:family="paragraph" style:parent-style-name="Standard" style:default-outline-level="">
      <style:paragraph-properties fo:margin-left="0cm" fo:margin-right="0cm" fo:margin-top="0.494cm" fo:margin-bottom="0.494cm" loext:contextual-spacing="false" style:line-height-at-least="0.582cm" fo:orphans="2" fo:widows="2" fo:text-indent="0.37cm" style:auto-text-indent="false"/>
      <style:text-properties fo:color="#333333" style:font-name="新細明體" fo:font-family="新細明體" style:font-family-generic="roman" style:font-pitch="variable" fo:font-size="10pt" fo:letter-spacing="0.026cm" style:letter-kerning="false" style:font-size-asian="10pt" style:font-name-complex="新細明體1" style:font-family-complex="新細明體" style:font-family-generic-complex="system" style:font-pitch-complex="variable" style:font-size-complex="10pt"/>
    </style:style>
    <style:style style:name="標題9"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Salutation" style:family="paragraph" style:parent-style-name="Standard" style:default-outline-level="" style:class="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分項段落" style:family="paragraph" style:parent-style-name="Standard" style:default-outline-level="">
      <style:paragraph-properties fo:line-height="150%" fo:text-align="justify" style:justify-single-word="false" style:vertical-align="baseline"/>
      <style:text-properties fo:font-size="18pt" style:letter-kerning="false" style:font-name-asian="標楷體1" style:font-family-asian="標楷體" style:font-family-generic-asian="system" style:font-pitch-asian="variable" style:font-size-asian="18pt" style:font-size-complex="18pt"/>
    </style:style>
    <style:style style:name="_31_-1-1" style:display-name="1-1-1" style:family="paragraph" style:parent-style-name="Standard" style:default-outline-level="">
      <style:paragraph-properties fo:margin-left="2.549cm" fo:margin-right="0cm" fo:line-height="0.653cm" fo:text-align="justify" style:justify-single-word="false" fo:text-indent="-1.199cm" style:auto-text-indent="false"/>
      <style:text-properties style:font-name-asian="標楷體1" style:font-family-asian="標楷體" style:font-family-generic-asian="system" style:font-pitch-asian="variable"/>
    </style:style>
    <style:style style:name="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margin-left="0cm" fo:margin-right="0cm" fo:text-align="start" style:justify-single-word="false" fo:orphans="0" fo:widows="0" fo:text-indent="0cm" style:auto-text-indent="fals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說明條列" style:family="paragraph" style:parent-style-name="Standard" style:default-outline-level="">
      <style:paragraph-properties fo:margin-left="1.27cm" fo:margin-right="0cm" fo:line-height="0.847cm" fo:text-align="justify" style:justify-single-word="false" fo:text-indent="-1.27cm" style:auto-text-indent="false">
        <style:tab-stops>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樣式_20_樣式_20_說明_20__2b__20_Times_20_New_20_Roman_20_行距_3a__20__20_固定行高_20_25_20_pt_20__2b__20_標楷體" style:display-name="樣式 樣式 說明 + Times New Roman 行距:  固定行高 25 pt + 標楷體" style:family="paragraph" style:parent-style-name="Standard" style:default-outline-level="">
      <style:paragraph-properties fo:line-height="0.882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章內文" style:family="paragraph" style:parent-style-name="Standard" style:default-outline-level="">
      <style:paragraph-properties fo:margin-left="0cm" fo:margin-right="0cm" fo:text-align="justify" style:justify-single-word="false" fo:text-indent="0.385cm" style:auto-text-indent="false"/>
      <style:text-properties fo:font-size="14pt" style:font-name-asian="標楷體1" style:font-family-asian="標楷體" style:font-family-generic-asian="system" style:font-pitch-asian="variable" style:font-size-asian="14pt" style:font-size-complex="14pt"/>
    </style:style>
    <style:style style:name="節標題" style:family="paragraph" style:parent-style-name="Standard" style:default-outline-level="">
      <style:paragraph-properties fo:line-height="0.953cm" fo:text-align="center" style:justify-single-wor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font-weight-complex="bold"/>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A" style:family="paragraph" style:parent-style-name="Standard" style:default-outline-level="">
      <style:paragraph-properties fo:margin-top="0.212cm" fo:margin-bottom="0cm" loext:contextual-spacing="false" fo:line-height="0.847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說明_20__2b__20_行距_3a__20__20_固定行高_20_25_20_pt" style:display-name="樣式 說明 + 行距:  固定行高 25 p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字元13" style:family="paragraph" style:parent-style-name="Standard" style:default-outline-level="">
      <style:paragraph-properties fo:orphans="2" fo:widows="2"/>
      <style:text-properties style:font-name="Arial" fo:font-family="Arial" style:font-family-generic="roman" style:font-pitch="variable" fo:font-size="11pt" fo:language="en" fo:country="AU" style:letter-kerning="false" style:font-size-asian="11pt" style:language-asian="en" style:country-asian="US" style:font-name-complex="Arial1" style:font-family-complex="Arial" style:font-family-generic-complex="system" style:font-pitch-complex="variable" style:font-size-complex="11pt"/>
    </style:style>
    <style:style style:name="_31_.BB" style:display-name="1.BB" style:family="paragraph" style:parent-style-name="Standard" style:auto-update="true" style:default-outline-level="">
      <style:paragraph-properties fo:margin-left="0.9cm" fo:margin-right="0cm" fo:line-height="0.882cm"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表1" style:family="paragraph" style:parent-style-name="Standard" style:default-outline-level="">
      <style:paragraph-properties fo:margin-top="0.212cm" fo:margin-bottom="0cm" loext:contextual-spacing="false" fo:line-height="150%"/>
      <style:text-properties fo:font-size="10pt" style:font-name-asian="標楷體1" style:font-family-asian="標楷體" style:font-family-generic-asian="system" style:font-pitch-asian="variable" style:font-size-asian="10pt" style:font-size-complex="10pt"/>
    </style:style>
    <style:style style:name="caption" style:family="paragraph" style:parent-style-name="Standard" style:default-outline-level="">
      <style:text-properties fo:font-size="10pt" style:font-size-asian="10pt" style:font-size-complex="10pt"/>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凸排3字元" style:family="paragraph" style:parent-style-name="Standard" style:auto-update="true" style:default-outline-level="">
      <style:paragraph-properties fo:margin-left="1.249cm" fo:margin-right="0.423cm" fo:line-height="0.776cm" fo:text-align="justify" style:justify-single-word="false" fo:text-indent="-1.842cm" style:auto-text-indent="false"/>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H" style:family="paragraph" style:default-outline-level="">
      <style:paragraph-properties fo:margin-top="0.141cm" fo:margin-bottom="0.141cm" loext:contextual-spacing="false" style:line-height-at-least="0.635cm" fo:text-align="justify" style:justify-single-word="false" fo:orphans="2" fo:widows="2" style:writing-mode="lr-tb"/>
      <style:text-properties style:letter-kerning="false" style:language-asian="en" style:country-asian="US" style:font-size-complex="12pt"/>
    </style:style>
    <style:style style:name="Block_20_Text" style:display-name="Block Text" style:family="paragraph" style:parent-style-name="Standard" style:default-outline-level="">
      <style:paragraph-properties fo:margin-left="0.049cm" fo:margin-right="0.049cm" fo:margin-top="0.071cm" fo:margin-bottom="0cm" loext:contextual-spacing="false" fo:text-align="justify" style:justify-single-word="false" fo:text-indent="0cm" style:auto-text-indent="false" style:snap-to-layout-grid="false"/>
      <style:text-properties style:font-name="新細明體" fo:font-family="新細明體" style:font-family-generic="roman" style:font-pitch="variable" fo:font-size="8pt" fo:letter-spacing="-0.011cm" style:font-size-asian="8pt" style:font-name-complex="新細明體1" style:font-family-complex="新細明體" style:font-family-generic-complex="system" style:font-pitch-complex="variable" style:font-size-complex="8pt"/>
    </style:style>
    <style:style style:name="_31_." style:display-name="1." style:family="paragraph" style:parent-style-name="Standard" style:default-outline-level="">
      <style:paragraph-properties fo:margin-left="1.64cm" fo:margin-right="0cm" fo:line-height="0.917cm" fo:text-indent="-0.37cm" style:auto-text-indent="false"/>
      <style:text-properties fo:color="#000000" fo:font-size="14pt" style:font-name-asian="標楷體1" style:font-family-asian="標楷體" style:font-family-generic-asian="system" style:font-pitch-asian="variable" style:font-size-asian="14pt" style:font-size-complex="14pt"/>
    </style:style>
    <style:style style:name="案由" style:family="paragraph" style:parent-style-name="Standard" style:default-outline-level="">
      <style:paragraph-properties fo:margin-left="2cm" fo:margin-right="0cm" fo:line-height="0.917cm" fo:text-align="justify" style:justify-single-word="false" fo:text-indent="-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8_一_29_" style:display-name="標題(一)" style:family="paragraph" style:parent-style-name="Standard" style:default-outline-level="">
      <style:paragraph-properties fo:margin-left="1.693cm" fo:margin-right="0cm" style:line-height-at-least="0.847cm" fo:text-align="justify" style:justify-single-word="false"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內文標題項目" style:family="paragraph" style:parent-style-name="Standard" style:default-outline-level="">
      <style:paragraph-properties fo:margin-top="0.494cm" fo:margin-bottom="0.494cm" loext:contextual-spacing="false" fo:line-height="0.882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圖" style:family="paragraph" style:parent-style-name="annotation_20_text" style:default-outline-level="">
      <style:paragraph-properties fo:line-height="0.882cm" fo:text-align="center" style:justify-single-word="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表頭"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_21__7c__a2_FFFFFFFFFFFFFFFFFFFFG-nai_3f_D_21_M1_20__7c_r_3f__21_M" style:display-name="!|¢FFFFFFFFFFFFFFFFFFFFG-nai?D!M1 |r?!M" style:family="paragraph" style:parent-style-name="Standard" style:default-outline-level="">
      <style:paragraph-properties fo:margin-left="0cm" fo:margin-right="0.106cm" fo:margin-top="0.176cm" fo:margin-bottom="0cm" loext:contextual-spacing="false" fo:line-height="0.776cm" fo:text-align="center" style:justify-single-word="false" fo:orphans="2" fo:widows="2" fo:hyphenation-ladder-count="no-limit" fo:text-indent="0cm" style:auto-text-indent="false" fo:keep-with-next="always" style:punctuation-wrap="hanging" style:vertical-align="baseline"/>
      <style:text-properties style:font-name="Arial" fo:font-family="Arial" style:font-family-generic="roman" style:font-pitch="variable" style:letter-kerning="false" style:font-name-asian="華康細圓體" style:font-family-asian="華康細圓體" style:font-family-generic-asian="system" style:font-pitch-asian="variable" style:font-name-complex="Arial1" style:font-family-complex="Arial" style:font-family-generic-complex="system" style:font-pitch-complex="variable" fo:hyphenate="false" fo:hyphenation-remain-char-count="2" fo:hyphenation-push-char-count="2"/>
    </style:style>
    <style:style style:name="_39_80430" style:display-name="980430" style:family="paragraph" style:parent-style-name="Standard" style:default-outline-level="">
      <style:paragraph-properties fo:margin-top="0.212cm" fo:margin-bottom="0.212cm" loext:contextual-spacing="false" fo:line-height="130%" fo:text-align="justify" style:justify-single-word="false" style:snap-to-layout-grid="false"/>
      <style:text-properties fo:color="#333333"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壹" style:family="paragraph" style:parent-style-name="Standard" style:default-outline-level="">
      <style:paragraph-properties fo:margin-top="0.212cm" fo:margin-bottom="0cm" loext:contextual-spacing="false" fo:line-height="0.917cm" fo:text-align="justify" style:justify-single-word="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p" style:family="paragraph" style:parent-style-name="Standard" style:default-outline-level="">
      <style:paragraph-properties fo:margin-left="1.08cm" fo:margin-right="0.647cm" fo:margin-top="0.494cm" fo:margin-bottom="0.494cm" loext:contextual-spacing="false" style:line-height-at-least="0.706cm" fo:orphans="2" fo:widows="2" fo:text-indent="0.847cm" style:auto-text-indent="false"/>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字元1_20_字元_20_字元1_20_字元" style:display-name="字元1 字元 字元1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_31_" style:display-name="1" style:family="paragraph" style:parent-style-name="Standard" style:default-outline-level="">
      <style:paragraph-properties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Date" style:family="paragraph" style:parent-style-name="Standard" style:default-outline-level="">
      <style:paragraph-properties fo:text-align="end" style:justify-single-word="false"/>
    </style:style>
    <style:style style:name="xl24" style:family="paragraph" style:parent-style-name="Standard" style:default-outline-level="">
      <style:paragraph-properties fo:margin-top="0.494cm" fo:margin-bottom="0.494cm" loext:contextual-spacing="false" fo:text-align="center" style:justify-single-word="false" fo:orphans="2" fo:widows="2"/>
      <style:text-properties style:letter-kerning="false" style:font-name-asian="Arial Unicode MS1" style:font-family-asian="'Arial Unicode MS'" style:font-family-generic-asian="system" style:font-pitch-asian="variable"/>
    </style:style>
    <style:style style:name="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har_20_Char_20_字元_20_字元_20_Char_20_Char_20_字元_20_字元_20_Char_20_Char1" style:display-name="Char Char 字元 字元 Char Char 字元 字元 Char Char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11" style:family="paragraph" style:parent-style-name="Standard" style:default-outline-level="">
      <style:paragraph-properties fo:orphans="2" fo:widows="2"/>
      <style:text-properties style:font-name="Arial" fo:font-family="Arial" style:font-family-generic="roman" style:font-pitch="variable" fo:font-size="11pt" fo:language="en" fo:country="AU" style:letter-kerning="false" style:font-size-asian="11pt" style:language-asian="en" style:country-asian="US" style:font-name-complex="Arial1" style:font-family-complex="Arial" style:font-family-generic-complex="system" style:font-pitch-complex="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Char_20_Char_20_字元_20_字元_20_Char_20_Char_20_字元_20_字元_20_Char_20_Char2" style:display-name="Char Char 字元 字元 Char Char 字元 字元 Char Char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List_20_Paragraph2" style:display-name="List Paragraph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字元1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0_1擬答目錄" style:display-name="01擬答目錄" style:family="paragraph" style:parent-style-name="Standard" style:auto-update="true">
      <style:text-properties style:font-name="標楷體" fo:font-family="標楷體" style:font-family-generic="roman" style:font-pitch="variable" fo:font-size="26pt" fo:letter-spacing="-0.035cm" style:letter-kerning="false" fo:background-color="#ffffff" style:font-name-asian="標楷體1" style:font-family-asian="標楷體" style:font-family-generic-asian="system" style:font-pitch-asian="variable" style:font-size-asian="26pt" style:font-size-complex="26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院版標題" style:family="paragraph" style:parent-style-name="Heading_20_1" style:default-outline-level="">
      <style:paragraph-properties fo:margin-top="0cm" fo:margin-bottom="0cm" loext:contextual-spacing="false" fo:line-height="0.988cm" fo:text-align="center" style:justify-single-word="false" style:snap-to-layout-grid="false"/>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font-weight-complex="normal"/>
    </style:style>
    <style:style style:name="本文_20_21" style:display-name="本文 21" style:family="paragraph" style:parent-style-name="Standard" style:default-outline-level="">
      <style:paragraph-properties fo:margin-left="0cm" fo:margin-right="0cm" fo:text-align="justify" style:justify-single-word="false" fo:text-indent="0.85cm" style:auto-text-indent="false" style:vertical-align="baseline"/>
      <style:text-properties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parent-style-name="Default_20_Paragraph_20_Fon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fo:font-size="16pt" fo:language="zh" fo:country="TW" fo:font-weight="bold" style:font-name-asian="標楷體1" style:font-family-asian="標楷體" style:font-family-generic-asian="system" style:font-pitch-asian="variable" style:font-size-asian="16pt" style:language-asian="zh" style:country-asian="TW" style:font-weight-asian="bold" style:font-size-complex="16pt" style:font-weight-complex="bold"/>
    </style:style>
    <style:style style:name="標題_20_3_20_字元" style:display-name="標題 3 字元" style:family="text" style:parent-style-name="Default_20_Paragraph_20_Font">
      <style:text-properties fo:font-size="14pt" fo:language="zh" fo:country="TW" fo:font-weight="bold" style:font-name-asian="標楷體1" style:font-family-asian="標楷體" style:font-family-generic-asian="system" style:font-pitch-asian="variable" style:font-size-asian="14pt" style:font-weight-asian="bold" style:font-size-complex="1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language-asian="zh" style:country-asian="TW" style:font-name-complex="Arial Unicode MS1" style:font-family-complex="'Arial Unicode MS'" style:font-family-generic-complex="system" style:font-pitch-complex="variable"/>
    </style:style>
    <style:style style:name="Header_20_Char" style:display-name="Header Char" style:family="text" style:parent-style-name="Default_20_Paragraph_20_Font">
      <style:text-properties fo:language="en" fo:country="US" style:letter-kerning="true" style:font-name-asian="標楷體1" style:font-family-asian="標楷體" style:font-family-generic-asian="system" style:font-pitch-asian="variable" style:language-asian="zh" style:country-asian="TW"/>
    </style:style>
    <style:style style:name="頁首_20_字元" style:display-name="頁首 字元" style:family="text">
      <style:text-properties style:letter-kerning="true"/>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style11" style:family="text">
      <style:text-properties fo:color="#00000a"/>
    </style:style>
    <style:style style:name="fullstory1" style:family="text">
      <style:text-properties fo:color="#00000a" style:font-name="新細明體" fo:font-family="新細明體" style:font-family-generic="roman" style:font-pitch="variable" fo:font-size="12pt" style:text-underline-style="none" style:text-blink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小標題_20_字元_20_字元" style:display-name="小標題 字元 字元" style:family="text">
      <style:text-properties fo:color="#000000"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name-complex="標楷體1" style:font-family-complex="標楷體" style:font-family-generic-complex="system" style:font-pitch-complex="variable" style:font-size-complex="1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parent-style-name="Default_20_Paragraph_20_Font">
      <style:text-properties fo:color="#ff0000"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結語_20_字元" style:display-name="結語 字元" style:family="text" style:parent-style-name="Default_20_Paragraph_20_Font">
      <style:text-properties fo:color="#ff0000"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_31_6black1" style:display-name="16black1" style:family="text">
      <style:text-properties fo:color="#333333" fo:font-size="6pt" style:text-underline-style="none" style:text-blinking="false" style:font-size-asian="6pt" style:font-size-complex="6pt"/>
    </style:style>
    <style:style style:name="A3" style:family="text">
      <style:text-properties fo:color="#000000" fo:font-size="9.5pt" style:font-size-asian="9.5pt" style:font-size-complex="9.5pt"/>
    </style:style>
    <style:style style:name="標題110_2f_111_20_字元1" style:display-name="標題110/111 字元1" style:family="text">
      <style:text-properties style:font-name="標楷體" fo:font-family="標楷體" style:font-family-generic="roman" style:font-pitch="variable" fo:font-size="24pt" fo:language="en" fo:country="US" style:font-name-asian="標楷體1" style:font-family-asian="標楷體" style:font-family-generic-asian="system" style:font-pitch-asian="variable" style:font-size-asian="24pt" style:language-asian="zh" style:country-asian="TW" style:font-name-complex="標楷體1" style:font-family-complex="標楷體" style:font-family-generic-complex="system" style:font-pitch-complex="variable" style:font-size-complex="24pt"/>
    </style:style>
    <style:style style:name="問候_20_字元" style:display-name="問候 字元" style:family="text" style:parent-style-name="Default_20_Paragraph_20_Fon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字元_20_字元4" style:display-name="字元 字元4" style:family="text">
      <style:text-properties style:letter-kerning="true" style:font-name-asian="新細明體1" style:font-family-asian="新細明體" style:font-family-generic-asian="system" style:font-pitch-asian="variable"/>
    </style:style>
    <style:style style:name="字元_20_字元2" style:display-name="字元 字元2"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style-span" style:family="text" style:parent-style-name="Default_20_Paragraph_20_Font"/>
    <style:style style:name="dialog_5f_text1" style:display-name="dialog_text1" style:family="text">
      <style:text-properties fo:color="#000000" style:font-name="s?u" fo:font-family="s?u" style:font-family-generic="roman" style:font-pitch="variable" fo:font-size="16pt" style:font-size-asian="16pt" style:font-name-complex="s?u1" style:font-family-complex="s?u" style:font-family-generic-complex="system" style:font-pitch-complex="variable" style:font-size-complex="16pt"/>
    </style:style>
    <style:style style:name="字元_20_字元24" style:display-name="字元 字元2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FollowedHyperlink" style:family="text" style:parent-style-name="Default_20_Paragraph_20_Font">
      <style:text-properties fo:color="#800080" style:text-underline-style="solid" style:text-underline-width="auto" style:text-underline-color="font-color"/>
    </style:style>
    <style:style style:name="凸排3字元_20_字元_20_字元" style:display-name="凸排3字元 字元 字元" style:family="text">
      <style:text-properties fo:color="#000000" style:font-name="標楷體" fo:font-family="標楷體" style:font-family-generic="roman" style:font-pitch="variable" fo:font-size="20pt" fo:language="en" fo:country="US" style:letter-kerning="true" style:font-name-asian="標楷體1" style:font-family-asian="標楷體" style:font-family-generic-asian="system" style:font-pitch-asian="variable" style:font-size-asian="20pt" style:language-asian="zh" style:country-asian="TW" style:font-name-complex="標楷體1" style:font-family-complex="標楷體" style:font-family-generic-complex="system" style:font-pitch-complex="variable" style:font-size-complex="20pt"/>
    </style:style>
    <style:style style:name="w21" style:family="text">
      <style:text-properties style:font-name="s?u" fo:font-family="s?u" style:font-family-generic="roman" style:font-pitch="variable" fo:font-size="12pt" style:font-size-asian="12pt" style:font-name-complex="s?u1" style:font-family-complex="s?u" style:font-family-generic-complex="system" style:font-pitch-complex="variable" style:font-size-complex="12pt"/>
    </style:style>
    <style:style style:name="字元_20_字元10" style:display-name="字元 字元10"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樣式_20_標楷體_20_10_20_點_20_粗體_20_黑色" style:display-name="樣式 標楷體 10 點 粗體 黑色" style:family="text">
      <style:text-properties fo:color="#0000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font-weight-complex="bold"/>
    </style:style>
    <style:style style:name="本文_20_3_20_字元" style:display-name="本文 3 字元" style:family="text" style:parent-style-name="Default_20_Paragraph_20_Font">
      <style:text-properties fo:font-size="8pt" style:letter-kerning="true" style:font-size-asian="8pt" style:font-size-complex="8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font-weight-complex="bold"/>
    </style:style>
    <style:style style:name="_31_._20_字元" style:display-name="1.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案由_20_字元" style:display-name="案由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text_5f_article1" style:display-name="text_article1" style:family="text">
      <style:text-properties fo:color="#000000" style:font-name="Arial" fo:font-family="Arial" style:font-family-generic="roman" style:font-pitch="variable" fo:font-size="9pt" fo:letter-spacing="0.021cm" style:text-underline-style="none" style:text-blinking="false" style:font-size-asian="9pt" style:font-name-complex="Arial1" style:font-family-complex="Arial" style:font-family-generic-complex="system" style:font-pitch-complex="variable" style:font-size-complex="9pt"/>
    </style:style>
    <style:style style:name="強調粗體2" style:family="text">
      <style:text-properties fo:color="#000000" fo:font-weight="bold" style:font-weight-asian="bold" style:font-weight-complex="bold"/>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font-weight-complex="bold"/>
    </style:style>
    <style:style style:name="字元_20_字元42" style:display-name="字元 字元42" style:family="text">
      <style:text-properties style:letter-kerning="true" style:font-name-asian="新細明體1" style:font-family-asian="新細明體" style:font-family-generic-asian="system" style:font-pitch-asian="variable"/>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02" style:display-name="字元 字元102"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21" style:display-name="字元 字元2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22" style:display-name="字元 字元22"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font-weight-complex="bold"/>
    </style:style>
    <style:style style:name="字元_20_字元14" style:display-name="字元 字元14"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字元_20_字元13" style:display-name="字元 字元13" style:family="tex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language-asian="zh" style:country-asian="TW" style:font-name-complex="Arial Unicode MS1" style:font-family-complex="'Arial Unicode MS'" style:font-family-generic-complex="system" style:font-pitch-complex="variable"/>
    </style:style>
    <style:style style:name="字元_20_字元12" style:display-name="字元 字元12" style:family="text">
      <style:text-properties fo:language="en" fo:country="US" style:letter-kerning="true" style:font-name-asian="標楷體1" style:font-family-asian="標楷體" style:font-family-generic-asian="system" style:font-pitch-asian="variable" style:language-asian="zh" style:country-asian="TW"/>
    </style:style>
    <style:style style:name="字元_20_字元11" style:display-name="字元 字元1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9" style:display-name="字元 字元9"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字元_20_字元41" style:display-name="字元 字元41" style:family="text">
      <style:text-properties style:letter-kerning="true" style:font-name-asian="新細明體1" style:font-family-asian="新細明體" style:font-family-generic-asian="system" style:font-pitch-asian="variable"/>
    </style:style>
    <style:style style:name="字元_20_字元23" style:display-name="字元 字元23"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01" style:display-name="字元 字元10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Body_20_Text_20_Char" style:display-name="Body Text Char"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moduledescription" style:family="text"/>
    <style:style style:name="清單段落_20_字元" style:display-name="清單段落 字元" style:family="text">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fo:color="#00000a"/>
    </style:style>
    <style:style style:name="ListLabel_20_19" style:display-name="ListLabel 19" style:family="text">
      <style:text-properties fo:font-size="14pt" style:font-size-asian="14pt" style:font-size-complex="14pt"/>
    </style:style>
    <style:style style:name="ListLabel_20_20" style:display-name="ListLabel 20" style:family="text">
      <style:text-properties fo:color="#00000a"/>
    </style:style>
    <style:style style:name="ListLabel_20_21" style:display-name="ListLabel 21" style:family="text">
      <style:text-properties fo:language="en" fo:country="US"/>
    </style:style>
    <style:style style:name="ListLabel_20_22" style:display-name="ListLabel 22" style:family="text">
      <style:text-properties style:font-name="微軟正黑體" fo:font-family="微軟正黑體" style:font-family-generic="roman" style:font-pitch="variable" fo:font-size="14pt" fo:font-weight="bold" style:font-weight-asian="bold"/>
    </style:style>
    <style:style style:name="ListLabel_20_23" style:display-name="ListLabel 23" style:family="text">
      <style:text-properties fo:font-weight="normal" style:font-weight-asian="normal"/>
    </style:style>
    <style:style style:name="ListLabel_20_24" style:display-name="ListLabel 24" style:family="text">
      <style:text-properties style:font-name="微軟正黑體" fo:font-family="微軟正黑體" style:font-family-generic="roman" style:font-pitch="variable" fo:font-size="16pt" fo:language="en" fo:country="US"/>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ListLabel_20_27" style:display-name="ListLabel 27" style:family="text">
      <style:text-properties style:font-name="微軟正黑體" fo:font-family="微軟正黑體" style:font-family-generic="roman" style:font-pitch="variable" fo:font-size="14pt" fo:font-weight="bold" style:font-weight-asian="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29cm" fo:margin-left="2.25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15cm" fo:margin-left="3.951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Header"/>
      </style:header>
      <style:footer>
        <text:p text:style-name="Footer"><draw:frame draw:style-name="Mfr1" draw:name="框架1" text:anchor-type="paragraph" svg:y="0.002cm" draw:z-index="24"><draw:text-box fo:min-height="0cm" fo:min-width="0.041cm"><text:p text:style-name="MP3"><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教司97年度辦理原住民教育執行概況</dc:title>
    <meta:initial-creator>moejsmpc</meta:initial-creator>
    <dc:creator>林怡萱</dc:creator>
    <meta:editing-cycles>5</meta:editing-cycles>
    <meta:print-date>2018-08-07T09:11:00</meta:print-date>
    <meta:creation-date>2018-08-07T09:03:00</meta:creation-date>
    <dc:date>2018-08-07T09:15:00</dc:date>
    <meta:editing-duration>PT13M</meta:editing-duration>
    <meta:generator>NDC_ODF_Application_Tools/1.0.3$Windows_x86 LibreOffice_project/8ad3e16aadc5e73175a2d44b1abec8638aa18880</meta:generator>
    <meta:document-statistic meta:table-count="2" meta:image-count="0" meta:object-count="0" meta:page-count="25" meta:paragraph-count="491" meta:word-count="14719" meta:character-count="16527" meta:non-whitespace-character-count="16418"/>
    <meta:user-defined meta:name="AppVersion">15.0000</meta:user-defined>
    <meta:user-defined meta:name="Company">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